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het lid <text:span text:style-name="ifm_span_font.bold_ifm">Leijten</text:span> (SP) aan de Staatssecretaris van Volksgezondheid, Welzijn en Sport over <text:span text:style-name="ifm_span_font.italic_ifm">de schandalen bij Carint Reggelandgroep</text:span> (ingezonden 25 mei 2016).</text:p>
      <text:p text:style-name="ifm_p_font.roman_mt.3.76mm_ifm">Antwoord van Staatssecretaris <text:span text:style-name="ifm_span_font.bold_ifm">Van Rijn</text:span> (Volksgezondheid, Welzijn en Sport) (ontvangen 30 juni 2016). Zie ook Aanhangsel Handelingen, vergaderjaar 2015–2016, nr. 2802.</text:p>
      <text:p text:style-name="ifm_p_mt.3.76mm_ifm">Vraag 1, 2, 3</text:p>
      <text:p text:style-name="ifm_p_ifm">Wat vindt u ervan dat Carint Reggeland Groep bestuursvoorzitter Joke M. acht maanden lang € 140.000 salaris heeft doorbetaald, terwijl ze al vertrokken was als bestuursvoorzitter?<text:note text:id="ID-2016Z10176-d37e60" text:note-class="footnote"><text:note-citation text:label="1 ">1</text:note-citation><text:note-body><text:p text:style-name="ifm_p_font.normal_size.6.93pt_mt..5mm_indent.-0.1161in_mleft.0.1161in_ifm">http://www.rtlnieuws.nl/nederland/twentse-zorginstelling-betaalde-salaris-ex-bestuurder-door</text:p></text:note-body></text:note></text:p>
      <text:p text:style-name="ifm_p_ifm">Wat vindt u ervan dat Carint Reggeland Groep mevrouw Joke M. als adviseur van de Raad van Bestuur op de loonlijst heeft geplaatst, terwijl haar vertrek niet op vrijwillige basis heeft plaatsgevonden, gezien het gegeven dat 5 directeuren niet meer met haar wilden werken?<text:note text:id="ID-2016Z10176-d37e74" text:note-class="footnote"><text:note-citation text:label="2 ">2</text:note-citation><text:note-body><text:p text:style-name="ifm_p_font.normal_size.6.93pt_mt..5mm_indent.-0.1161in_mleft.0.1161in_ifm">http://www.tubantia.nl/regio/hengelo-en-omgeving/hengelo/carint-baas-hengelo-onder-druk-weg-1.4776614</text:p></text:note-body></text:note></text:p>
      <text:p text:style-name="ifm_p_ifm">Vindt u het maatschappelijk verantwoord dat, als een bestuursvoorzitter gedwongen wordt te vertrekken vanwege een breuk, ze alsnog deze dik betaalde baan kan blijven uitvoeren als «adviseur»? Zo ja, waarom? Zo neen, waarom niet?</text:p>
      <text:p text:style-name="ifm_p_mt.3.76mm_ifm">Antwoord 1, 2, 3</text:p>
      <text:p text:style-name="ifm_p_ifm">De Wet Normering Topinkomens stelt de regels ten aanzien van ontslagvergoedingen. Het omzeilen van die regels acht ik laakbaar. Of in deze casus sprake is van omzeiling zal de toezichthouder van de WNT voor de zorg, het CIBG, na onderzoek bepalen.</text:p>
      <text:p text:style-name="ifm_p_mt.3.76mm_ifm">Vraag 4</text:p>
      <text:p text:style-name="ifm_p_ifm">Hoe oordeelt u over de uitspraak van woordvoerster L. Jellema die aangeeft dat mevrouw Joke M. acht maanden als adviseur heeft gewerkt om de continuïteit te waarborgen? Betreft deze continuïteit ook de ondermaatse zorg in woonzorgcentrum Titus Brandsmahof? Kunt u uw antwoord toelichten?</text:p>
      <text:p text:style-name="ifm_p_mt.3.76mm_ifm">Antwoord 4</text:p>
      <text:p text:style-name="ifm_p_ifm">Het is niet aan mij om te oordelen over het functioneren van een adviseur bij een zorginstelling. Ik heb geen zicht op zijn of haar werkzaamheden.</text:p>
      <text:p text:style-name="ifm_p_mt.3.76mm_ifm">Vraag 5, 6</text:p>
      <text:p text:style-name="ifm_p_ifm">Wat vindt u ervan dat de voorzitter van de Raad van Toezicht Freek L. in januari 2015 bij Carint Reggeland Groep vertrok, maar wel zijn volledige salaris van € 12.000 ontving als adviseur? Kunt u uw antwoord toelichten?</text:p>
      <text:p text:style-name="ifm_p_ifm">Wat vindt u ervan dat toezichthouder Wim B., die in juli 2015 opstapte bij Carint Reggeland Groep, de tweede helft van het jaar gewoon doorbetaald werd als adviseur? Kunt u uw antwoord toelichten?</text:p>
      <text:p text:style-name="ifm_p_mt.3.76mm_ifm">Antwoord 5, 6</text:p>
      <text:p text:style-name="ifm_p_ifm">De toezichthouder van de WNT voor de zorg, het CIBG, zal deze casus onderzoeken.</text:p>
      <text:p text:style-name="ifm_p_mt.3.76mm_ifm">Vraag 7</text:p>
      <text:p text:style-name="ifm_p_ifm">Hoe oordeelt u over de uitspraak van woordvoerster van Carint Reggeland Groep die aangeeft dat de adviezen van Joke M, Freek L. en Wim B. dienden om de continuïteit te waarborgen, omdat een groot deel van de Raad van Toezicht vorig jaar is vernieuwd, en een managementlaag is geschrapt? Kunt u uw antwoord toelichten?</text:p>
      <text:p text:style-name="ifm_p_mt.3.76mm_ifm">Antwoord 7</text:p>
      <text:p text:style-name="ifm_p_ifm">Zie mijn antwoord op vraag 4.</text:p>
      <text:p text:style-name="ifm_p_mt.3.76mm_ifm">Vraag 8</text:p>
      <text:p text:style-name="ifm_p_ifm">Kunt u de constructie van «adviseur» rechtvaardigen, of beoordeelt u dit als oprotpremie? Bent u bereid de Wet Normering Topinkomens zo aan te passen dat deze adviseursconstructie de pas wordt afgesneden? Zo neen, waarom niet?</text:p>
      <text:p text:style-name="ifm_p_mt.3.76mm_ifm">Antwoord 8</text:p>
      <text:p text:style-name="ifm_p_ifm">De Minister van Binnenlandse Zaken en Koninkrijksrelaties heeft een wetsvoorstel tot wijziging van de WNT in voorbereiding om het ontwijken van de WNT-normering verder tegen te gaan. Dat wetsvoorstel (Evaluatiewet WNT) is onlangs als voorontwerp voor consultatie openbaar gemaakt. Het openbaar gemaakte voorontwerp bevat een aanscherping van de wet op dit punt. Het voorstel voor de Evaluatiewet WNT zal naar verwachting na het zomerreces aan de Kamer worden aangeboden.</text:p>
      <text:p text:style-name="ifm_p_mt.3.76mm_ifm">Vraag 9, 10</text:p>
      <text:p text:style-name="ifm_p_ifm">Wat vindt u van de enorm riante oprotpremies die drie directeuren ontvingen, die als gevolg van het schrappen van een managementlaag verdwenen, maar wel een oprotpremie ontvingen van respectievelijk € 120.000, € 85.000 en € 75.000? Kunt u uw antwoord toelichten?</text:p>
      <text:p text:style-name="ifm_p_ifm">Hoe verhouden de oprotpremies en de doorbetalingen van de (voormalige) top van Carint Reggeland Groep zich met het personeel dat zij zonder pardon de laan uit heeft gestuurd? Getuigt dit in uw ogen van goed bestuur? Kunt u uw antwoord toelichten?<text:note text:id="ID-2016Z10176-d37e131" text:note-class="footnote"><text:note-citation text:label="3 ">3</text:note-citation><text:note-body><text:p text:style-name="ifm_p_font.normal_size.6.93pt_mt..5mm_indent.-0.1161in_mleft.0.1161in_ifm">http://www.skipr.nl/actueel/id19856-carintreggeland-schrapt-230-banen.html</text:p></text:note-body></text:note></text:p>
      <text:p text:style-name="ifm_p_mt.3.76mm_ifm">Antwoord 9, 10</text:p>
      <text:p text:style-name="ifm_p_ifm">De hoogte van ontslagvergoedingen in de zorg moet maatschappelijk aanvaardbaar zijn. Dat is in zijn algemeenheid van belang, maar zeker in situaties van reorganisatie en personeelsvermindering. Het bestuur heeft daarin een belangrijke voorbeeldfunctie te geven. Het is ook daarom dat ontslagvergoedingen in de zorg aan wettelijke normen zijn gebonden.</text:p>
      <text:p text:style-name="ifm_p_mt.3.76mm_ifm">Vraag 11</text:p>
      <text:p text:style-name="ifm_p_ifm">Hoe oordeelt u over de Raad van Toezicht die heeft toegestaan dat de (voormalige) top van Carint Reggeland Groep het veld moest ruimen, maar ze toch nog door liet betalen?</text:p>
      <text:p text:style-name="ifm_p_mt.3.76mm_ifm">Antwoord 11</text:p>
      <text:p text:style-name="ifm_p_ifm">Ik verwijs u naar mijn antwoord op vraag 3 en 4.</text:p>
      <text:p text:style-name="ifm_p_mt.3.76mm_ifm">Vraag 12</text:p>
      <text:p text:style-name="ifm_p_ifm">Hoeveel meldingen heeft de Inspectie voor de Gezondheidszorg in totaal ontvangen over alle organisaties van Carint Reggeland Groep de afgelopen 2 jaar? Bent u bereid dit uit te zoeken en de Kamer hierover te informeren?<text:note text:id="ID-2016Z10176-d37e151" text:note-class="footnote"><text:note-citation text:label="4 ">4</text:note-citation><text:note-body><text:p text:style-name="ifm_p_font.normal_size.6.93pt_mt..5mm_indent.-0.1161in_mleft.0.1161in_ifm">Aanhangsel Handelingen, vergaderjaar 2015–2016, nr. 1913</text:p></text:note-body></text:note></text:p>
      <text:p text:style-name="ifm_p_mt.3.76mm_ifm">Antwoord 12</text:p>
      <text:p text:style-name="ifm_p_ifm">De IGZ heeft over de afgelopen twee jaar 25 meldingen van en over de Carint Reggeland Groep ontvangen. Dertien van deze meldingen waren meldingen die de zorgaanbieder wettelijk verplicht aan de IGZ moest doorgeven. Twaalf meldingen waren van anderen (waaronder familieleden) over de Carint Reggeland Groep. De IGZ gebruikt deze meldingen bij haar intensieve toezicht op de zorgaanbieder. Zie ook antwoord op vraag 13.</text:p>
      <text:p text:style-name="ifm_p_mt.3.76mm_ifm">Vraag 13</text:p>
      <text:p text:style-name="ifm_p_ifm">Herinnert u zich uw antwoorden op eerdere vragen waarin u aangeeft dat de Inspectie voor de Gezondheidszorg de situatie binnen Carint Reggelandgroep nauwlettend in de gaten houdt, onder andere met onaangekondigde inspecties?<text:note text:id="ID-2016Z10176-d37e165" text:note-class="footnote"><text:note-citation text:label="5 ">5</text:note-citation><text:note-body><text:p text:style-name="ifm_p_font.normal_size.6.93pt_mt..5mm_indent.-0.1161in_mleft.0.1161in_ifm">Aanhangsel Handelingen, vergaderjaar 2015–2016, nr. 1913</text:p></text:note-body></text:note> Geldt dit alleen voor de locaties en voor de thuiszorg?</text:p>
      <text:p text:style-name="ifm_p_mt.3.76mm_ifm">Antwoord 13</text:p>
      <text:p text:style-name="ifm_p_ifm">Ja, die antwoorden herinner ik mij. De IGZ ziet intensief toe op de situatie bij Carint Reggelandgroep. Er zijn sinds oktober 2015 vier onaangekondigde bezoeken gebracht aan verschillende locaties van de zorgaanbieder. Daarnaast heeft de IGZ in december 2015 een bestuursgesprek gehad over de situatie. Een volgende bestuursgesprek staat gepland voor juli 2016.</text:p>
      <text:p text:style-name="ifm_p_mt.3.76mm_ifm">Vraag 14, 15</text:p>
      <text:p text:style-name="ifm_p_ifm">Herinnert u zich voorts uw antwoorden op eerdere vragen waarin u aangeeft dat het bestuur van Carint Reggelandgroep de komende twee jaar extra financiële middelen vrij maakt om een inhaalslag te maken bij de woonzorginstelling Titus Brandsmahof?<text:note text:id="ID-2016Z10176-d37e180" text:note-class="footnote"><text:note-citation text:label="6 ">6</text:note-citation><text:note-body><text:p text:style-name="ifm_p_font.normal_size.6.93pt_mt..5mm_indent.-0.1161in_mleft.0.1161in_ifm">Aanhangsel Handelingen, vergaderjaar 2015–2016, nr. 1913</text:p></text:note-body></text:note> Geldt dit ook voor andere locaties?</text:p>
      <text:p text:style-name="ifm_p_ifm">Waar haalt Carint Reggelandgroep de komende twee jaar de extra financiële middelen ter verbetering van de situatie bij Titus Brandsmahof vandaan? Krijgt zij extra middelen van het zorgkantoor?</text:p>
      <text:p text:style-name="ifm_p_mt.3.76mm_ifm">Antwoord 14, 15</text:p>
      <text:p text:style-name="ifm_p_ifm">Het is de eigen verantwoordelijkheid van zorginstellingen om de zorg zo te organiseren en de beschikbare financiële middelen zo in te zetten dat er goede zorg wordt verleend. De extra vrijgemaakte financiële middelen zoals bedoeld, zet Carint Reggelandgroep organisatiebreed in om de kwaliteit van zorg te verbeteren. De instelling krijgt geen extra middelen van het zorgkant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de schandalen bij Carint Reggelandgroep</dc:title>
    <meta:user-defined meta:name="OVERHEIDop.ParlID/DC.identifier">ah-tk-20152016-2990</meta:user-defined>
    <meta:user-defined meta:name="OVERHEIDop.vraagnummer">2016Z10176</meta:user-defined>
    <meta:user-defined meta:name="OVERHEIDop.aanhangselNummer">299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het lid Leijten over de schandalen bij Carint Reggelandgroep</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