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een nieuw systeem voor een veiliger patiëntendossier</text:span> (ingezonden 16 september 2015).</text:p>
      <text:p text:style-name="ifm_p_font.roman_mt.3.76mm_ifm">Antwoord van Minister <text:span text:style-name="ifm_span_font.bold_ifm">Schippers</text:span> (Volksgezondheid, Welzijn en Sport) (ontvangen 14 oktober 2015).</text:p>
      <text:p text:style-name="ifm_p_mt.3.76mm_ifm">Vraag 1 en 2</text:p>
      <text:p text:style-name="ifm_p_ifm">Hoe reageert u op het initiatief van Amsterdamse huisartsen voor een veiliger patiëntendossier en uitwisseling van patiëntgegevens?<text:note text:id="ID-2015Z16561-d37e61" text:note-class="footnote"><text:note-citation text:label="1 ">1</text:note-citation><text:note-body><text:p text:style-name="ifm_p_font.normal_size.6.93pt_mt..5mm_indent.-0.1161in_mleft.0.1161in_ifm">http://nos.nl/artikel/2056860-nieuw-systeem-moet-veiliger-patientendossier-mogelijk-maken.html</text:p></text:note-body></text:note></text:p>
      <text:p text:style-name="ifm_p_ifm">Erkent u dat het uitwisselen van gegevens in veel gevallen inderdaad kan zonder schakelpunt, en dat met het nieuwe systeem de schaal van toegang kleiner is dan bij het Landelijk SchakelPunt (LSP), zodat er minder bedreigingen voor veiligheid/privacybescherming bestaan?</text:p>
      <text:p text:style-name="ifm_p_mt.3.76mm_ifm">Antwoord 1 en 2</text:p>
      <text:p text:style-name="ifm_p_ifm">Er bestaan verschillende systemen waarmee gegevens elektronisch worden uitgewisseld. Het landelijk schakelpunt (LSP) is er daar één van. In zijn algemeenheid ben ik een voorstander van elektronische gegevensuitwisseling in de zorg, mits bij het gebruik van elektronische uitwisselingssystemen wordt voldaan aan de wet- en regelgeving. Het is het niet aan mij over de individuele systemen te oordelen, maar aan de toezichthouder, het College Bescherming Persoonsgegevens (CBP). Mijn verantwoordelijkheid richt zich op het stellen van de randvoorwaarden waaraan de verschillende systemen moeten voldoen, met name op het gebied van privacy en veiligheid. Overigens is schaalgrootte niet de bepalende factor voor de veiligheid of bescherming van de privacy.</text:p>
      <text:p text:style-name="ifm_p_mt.3.76mm_ifm">Vraag 3</text:p>
      <text:p text:style-name="ifm_p_ifm">Wat is uw reactie op de aanblijvende zorgen die er zijn over het LSP, de vervanger van het Elektronisch Patiëntendossier (EPD), over de privacy voor patiënten?</text:p>
      <text:p text:style-name="ifm_p_mt.3.76mm_ifm">Antwoord 3</text:p>
      <text:p text:style-name="ifm_p_ifm">Ik vind veilige en betrouwbare uitwisseling van medische gegevens erg belangrijk. Het is echter aan de toezichthouder (CBP) toe te zien op de privacy van burgers en te toetsen of elektronische uitwisselingsystemen voldoen aan de wet- en regelgeving. Uiteraard heeft dit ook mijn belangstelling met het oog op het stellen van randvoorwaarden.</text:p>
      <text:p text:style-name="ifm_p_mt.3.76mm_ifm">Vraag 4</text:p>
      <text:p text:style-name="ifm_p_ifm">Onder welke wettelijke voorwaarden valt het initiatief van de Amsterdamse huisartsen op dit moment? Is de vervangende EPD-wet nog wel nodig als gebruik wordt gemaakt van dit initiatief? Kunt u uw antwoord toelichten?<text:note text:id="ID-2015Z16561-d37e87" text:note-class="footnote"><text:note-citation text:label="2 ">2</text:note-citation><text:note-body><text:p text:style-name="ifm_p_font.normal_size.6.93pt_mt..5mm_indent.-0.1161in_mleft.0.1161in_ifm">Kamerstuk 33 509</text:p></text:note-body></text:note></text:p>
      <text:p text:style-name="ifm_p_mt.3.76mm_ifm">Antwoord 4</text:p>
      <text:p text:style-name="ifm_p_ifm">Bij het (al dan niet elektronisch) uitwisselen van gegevens gelden op dit moment de Wet bescherming persoonsgegevens (Wbp) en de Wet Geneeskundige Behandelovereenkomst (WGBO). In aanvulling daarop is er het wetsvoorstel Cliëntenrechten bij elektronische verwerking van gegevens dat op dit moment voor behandeling in de Eerste Kamer ligt. Dit wetsvoorstel stelt aanvullende regels en regelt de rechten van cliënten bij het gebruik van elektronische uitwisselingsystemen, dus ook voor dit Amsterdamse initiatief.</text:p>
      <text:p text:style-name="ifm_p_mt.3.76mm_ifm">Vraag 5</text:p>
      <text:p text:style-name="ifm_p_ifm">Kunt u garanderen dat de Amsterdamse huisartsen de mogelijkheid krijgen om met dit initiatief te werken en het te testen, en dat zij niet gehinderd zullen worden door de zorg-inkoopregels van zorgverzekeraars? Kunt u uw antwoord toelichten?</text:p>
      <text:p text:style-name="ifm_p_mt.3.76mm_ifm">Antwoord 5</text:p>
      <text:p text:style-name="ifm_p_ifm">Ik kan dit niet garanderen. Het is aan de zorgaanbieders, en in dit geval de Amsterdamse huisartsen, om met de zorgverzekeraars afspraken te maken over de zorginkoopregels. De overheid treedt daar niet in.</text:p>
      <text:p text:style-name="ifm_p_mt.3.76mm_ifm">Vraag 6 en 7</text:p>
      <text:p text:style-name="ifm_p_ifm">Hoe reageert u op het feit dat drie zorginstellingen uit de ouderenzorg en geestelijke gezondheidszorg, bij wijze van proef, toegang krijgen tot het LSP? Op welke wijze is de toestemming van burgers voor het uitwisselen van de gegevens geregeld? <text:note text:id="ID-2015Z16561-d37e108" text:note-class="footnote"><text:note-citation text:label="3 ">3</text:note-citation><text:note-body><text:p text:style-name="ifm_p_font.normal_size.6.93pt_mt..5mm_indent.-0.1161in_mleft.0.1161in_ifm">http://www.skipr.nl/actueel/id23671-zorginstellingen-krijgen-toegang-tot-landelijk-schakelpunt.html</text:p></text:note-body></text:note></text:p>
      <text:p text:style-name="ifm_p_ifm">Klopt het dat het uitwisselen van gegevens niet binnen de huidige toestemming valt?</text:p>
      <text:p text:style-name="ifm_p_mt.3.76mm_ifm">Antwoord 6 en 7</text:p>
      <text:p text:style-name="ifm_p_ifm">Het staat partijen in het zorgveld vrij te kiezen om gebruik te maken van het landelijk schakelpunt (LSP), mits daarbij wordt voldaan aan wet- en regelgeving.</text:p>
      <text:p text:style-name="ifm_p_ifm">Volgens informatie van de beheerder van het LSP, de Vereniging van Zorgaanbieders voor Zorgcommunicatie (VZVZ), gaat het hier om een proef om alle praktische voorzieningen voor te bereiden en te testen. De proef in Waardenland van WeMove betreft drie zorginstellingen en een beperkt aantal daar werkzame medisch specialisten. Koepelorganisaties Actiz en GGZ Nederland hebben samen met VZVZ de inhoud en reikwijdte van de proef bepaald.</text:p>
      <text:p text:style-name="ifm_p_ifm">De VZVZ geeft aan dat juridisch is vastgesteld dat de bestaande toestemming van patiënten (op basis van Wbp en WGBO) voorziet in het beschikbaar mogen stellen van medicatieoverzichten aan de medisch specialisten in de drie zorginstellingen waartoe de proef beperkt is. Uiteraard alleen wanneer dit in het specifieke geval noodzakelijk zou zijn in het kader van de behandeling van een betrokkene.</text:p>
      <text:p text:style-name="ifm_p_mt.3.76mm_ifm">Vraag 8</text:p>
      <text:p text:style-name="ifm_p_ifm">Hoeveel meer zorgverleners krijgen toegang tot het LSP door de proef die wordt gedaan en in hoeveel patiëntgegevens krijgen zij inzage?</text:p>
      <text:p text:style-name="ifm_p_mt.3.76mm_ifm">Antwoord 8</text:p>
      <text:p text:style-name="ifm_p_ifm">VZVZ meldt mij dat een beperkt aantal medisch specialisten twee verzorgingsinstellingen en een GGZ-instelling in de proef medicatiegegevens kunnen opvragen en inzien van in potentie resp. 200/250 en 100 patiënten, mits er sprake is van een behandelrelatie en de patiënten daarvoor toestemming hebben gegeven. Partijen hebben ingestemd met een proef van deze beperkte omvang. Voor alle duidelijkheid: de proef betreft alleen noodzakelijke medicatiegegevens.</text:p>
      <text:p text:style-name="ifm_p_mt.3.76mm_ifm">Vraag 9</text:p>
      <text:p text:style-name="ifm_p_ifm">Is het College Bescherming Persoonsgegevens (CBP) betrokken bij de proef met nieuwe zorgsectoren die toegang krijgen tot het LSP? Zo ja, wat was hun oordeel en advies? Zo nee, waarom niet en bent u bereid het CBP te verzoeken om deze proef vooraf te beoordelen en te volgen op de gevolgen voor de privacy van burgers?</text:p>
      <text:p text:style-name="ifm_p_mt.3.76mm_ifm">Antwoord 9</text:p>
      <text:p text:style-name="ifm_p_ifm">Alle uitwisselingen van medische gegevens moeten voldoen aan de geldende wet en regelgeving. Het is aan het College Bescherming Persoonsgegevens daar toezicht op te houden en handhavend op te treden. Het College Bescherming Persoonsgegevens is onafhankelijk en bepaalt haar eigen agenda.</text:p>
      <text:p text:style-name="ifm_p_ifm">Mijn verantwoordelijkheid is gericht op het stellen van de randvoorwaarden. Het is dan ook niet aan mij om specifieke uitwisselingen ter toetsing voor te leggen aan het College Bescherming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Gerven en Leijten over een nieuw systeem voor een veiliger patiëntendossier</dc:title>
    <meta:user-defined meta:name="OVERHEIDop.ParlID/DC.identifier">ah-tk-20152016-299</meta:user-defined>
    <meta:user-defined meta:name="OVERHEIDop.vraagnummer">2015Z16561</meta:user-defined>
    <meta:user-defined meta:name="OVERHEIDop.aanhangselNummer">29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vragen van de leden Van Gerven en Leijten over een nieuw systeem voor een veiliger patiëntendossier</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