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9</text:p>
      <text:p text:style-name="ifm_p_font.roman_mt.3.76mm_ifm">Vragen van het lid <text:span text:style-name="ifm_span_font.bold_ifm">Agema</text:span> (PVV) aan de Staatssecretaris van Volksgezondheid, Welzijn en Sport over <text:span text:style-name="ifm_span_font.italic_ifm">het bericht dat familieleden van dementerenden acuut te hulp moeten schieten in een verpleeghuis omdat er geen personeel is</text:span> (ingezonden 18 mei 2016).</text:p>
      <text:p text:style-name="ifm_p_font.roman_mt.3.76mm_ifm">Antwoord van Staatssecretaris <text:span text:style-name="ifm_span_font.bold_ifm">Van Rijn</text:span> (Volksgezondheid, Welzijn en Sport) (ontvangen 30 januari 2016). Zie ook Aanhangsel Handelingen, vergaderjaar 2015–2016, nr. 2801.</text:p>
      <text:p text:style-name="ifm_p_mt.3.76mm_ifm">Vraag 1</text:p>
      <text:p text:style-name="ifm_p_ifm">Bent u bekend met het bericht: «Familieleden dementerenden schieten verpleeghuis te hulp?»<text:note text:id="ID-2016Z09578-d37e58" text:note-class="footnote"><text:note-citation text:label="1 ">1</text:note-citation><text:note-body><text:p text:style-name="ifm_p_font.normal_size.6.93pt_mt..5mm_indent.-0.1161in_mleft.0.1161in_ifm">http://m.ad.nl/ad/m/nl/31848/Amersfoort/article/detail/4301398/2016/05/15/Familieleden-dementerenden-schieten-verpleeghuis-te-hulp.dhtml</text:p></text:note-body></text:note></text:p>
      <text:p text:style-name="ifm_p_mt.3.76mm_ifm">Antwoord 1</text:p>
      <text:p text:style-name="ifm_p_ifm">Ja.</text:p>
      <text:p text:style-name="ifm_p_mt.3.76mm_ifm">Vraag 2</text:p>
      <text:p text:style-name="ifm_p_ifm">Is familieleden de zorg over laten nemen, als het personeel op is in het verpleeghuis, de omslag die dit kabinet voor ogen heeft met het verpleeghuisprogramma Waardigheid en Trots?</text:p>
      <text:p text:style-name="ifm_p_mt.3.76mm_ifm">Antwoord 2</text:p>
      <text:p text:style-name="ifm_p_ifm">Nee.</text:p>
      <text:p text:style-name="ifm_p_ifm">Het beter betrekken van familieleden, zodat zij gezien worden als belangrijke partner bij de zorgverlening, is wel één van de doelstellingen van Waardigheid en Trots. Veel familieleden voelen zich namelijk minder betrokken en nuttig op het moment dat hun naaste verhuist naar een zorginstelling en zij de zorg of ondersteuning die ze gewend waren te verlenen niet meer mogen (mee)uitvoeren. Dat kan echter nooit zover gaan dat familieleden structureel worden ingezet voor professionele zorgtaken.</text:p>
      <text:p text:style-name="ifm_p_ifm">In het nieuwsbericht staat aangegeven dat familie en vrijwilligers zijn gevraagd om het avondeten te bereiden en de huiskamer te bemannen. Ik heb begrepen dat dit een uitzonderlijke geval was, waarin er door plotselinge overmacht een tekort aan professionele krachten was. Familieleden niet zijn ingezet voor daadwerkelijke verpleeg- en verzorgingstaken.</text:p>
      <text:p text:style-name="ifm_p_mt.3.76mm_ifm">Vraag 3</text:p>
      <text:p text:style-name="ifm_p_ifm">Wat vindt u ervan dat het management van het betreffende verpleeghuis zegt zich de storm van kritiek niet aan te trekken?</text:p>
      <text:p text:style-name="ifm_p_mt.3.76mm_ifm">Antwoord 3</text:p>
      <text:p text:style-name="ifm_p_ifm">Deze opvatting is voor rekening van de organisatie zelf. De directeur van de organisatie zegt in het nieuwsbericht de situatie te betreuren en spreekt van overmacht.</text:p>
      <text:p text:style-name="ifm_p_mt.3.76mm_ifm">Vraag 4</text:p>
      <text:p text:style-name="ifm_p_ifm">Waar blijft het geld dat we met z'n allen onvrijwillig afdragen als gevolg van de Wet langdurige zorg (Wlz) en het geld dat de hoogbejaarden zelf bijdragen?</text:p>
      <text:p text:style-name="ifm_p_mt.3.76mm_ifm">Antwoord 4</text:p>
      <text:p text:style-name="ifm_p_ifm">Het Fonds Langdurige Zorg (FLZ) ontvangt ter financiering van zijn uitgaven (via de belastingdienst) de Wlz-premie. De Wlz-premie wordt geheven als percentage over het inkomen in de eerste en tweede belastingschijf, na aftrek van een deel van de heffingskortingen. Het FLZ ontvangt daarnaast van burgers (via het CAK) de eigen bijdrage Wlz.</text:p>
      <text:p text:style-name="ifm_p_ifm">Dat geld wordt ingezet voor het beoogde doel: toegankelijke, kwalitatief goede en betaalbare langdurige zorg.</text:p>
      <text:p text:style-name="ifm_p_mt.3.76mm_ifm">Vraag 5</text:p>
      <text:p text:style-name="ifm_p_ifm">Zou u het accepteren als een ziekenhuisafdeling familie zou inzetten indien het personeel op is? In een verpleeghuis gaat het toch ook om ernstig zieke mensen die 24-uurs verpleging nodig hebben?</text:p>
      <text:p text:style-name="ifm_p_mt.3.76mm_ifm">Antwoord 5</text:p>
      <text:p text:style-name="ifm_p_ifm">Neen. In het verpleeghuis is, net als in het ziekenhuis, sprake van intensieve zorg. Het gaat om zorg aan de meest kwetsbare mensen in onze samenleving die 24 uur per dag toezicht of zorg in nabijheid nodig hebben.</text:p>
      <text:p text:style-name="ifm_p_mt.3.76mm_ifm">Vraag 6</text:p>
      <text:p text:style-name="ifm_p_ifm">Deelt u de mening dat de extra bezuiniging van 500 miljoen euro op de verpleeghuizen volgend jaar van tafel moet? Zo nee, waarom niet?</text:p>
      <text:p text:style-name="ifm_p_mt.3.76mm_ifm">Antwoord 6</text:p>
      <text:p text:style-name="ifm_p_ifm">Die extra bezuiniging is inmiddels van tafel.</text:p>
      <text:p text:style-name="ifm_p_ifm">Het kabinet heeft ruimte gevonden om de taakstelling van € 500 miljoen op de Wlz vanaf 2017 structureel terug te draaien. De Tweede Kamer is hierover reeds geïnformeerd in de voorlopige kaderbrief Wlz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gema over het bericht dat familieleden van dementerenden acuut te hulp moeten schieten in een verpleeghuis omdat er geen personeel is</dc:title>
    <meta:user-defined meta:name="OVERHEIDop.ParlID/DC.identifier">ah-tk-20152016-2989</meta:user-defined>
    <meta:user-defined meta:name="OVERHEIDop.vraagnummer">2016Z09578</meta:user-defined>
    <meta:user-defined meta:name="OVERHEIDop.aanhangselNummer">2989</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6-30</meta:user-defined>
    <meta:user-defined meta:name="OVERHEID.StatenGeneraal/DC.creator">Tweede Kamer der Staten-Generaal</meta:user-defined>
    <dc:language>nl</dc:language>
    <meta:user-defined meta:name="DCTERMS.alternative"/>
    <meta:user-defined meta:name="DC.title">Antwoord op vragen van het lid Agema over het bericht dat familieleden van dementerenden acuut te hulp moeten schieten in een verpleeghuis omdat er geen personeel is</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