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9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het lid <text:span text:style-name="ifm_span_font.bold_ifm">Kooiman</text:span> (SP) aan de Staatssecretaris van Volksgezondheid, Welzijn en Sport over <text:span text:style-name="ifm_span_font.italic_ifm">het onder verscherpt toezicht stellen van Veilig Thuis Drenthe</text:span> (ingezonden 10 juni 2016).</text:p>
      <text:p text:style-name="ifm_p_font.roman_mt.3.76mm_ifm">Antwoord van Staatssecretaris <text:span text:style-name="ifm_span_font.bold_ifm">Van Rijn</text:span> (Volksgezondheid, Welzijn en Sport) (ontvangen 30 juni 2016).</text:p>
      <text:p text:style-name="ifm_p_mt.3.76mm_ifm">Vraag 1</text:p>
      <text:p text:style-name="ifm_p_ifm">Wat is uw reactie op het onder verscherpt toezicht stellen van Veilig Thuis Drenthe?<text:note text:id="ID-2016Z11744-d37e57" text:note-class="footnote"><text:note-citation text:label="1 ">1</text:note-citation><text:note-body><text:p text:style-name="ifm_p_font.normal_size.6.93pt_mt..5mm_indent.-0.1161in_mleft.0.1161in_ifm">Inspectie Jeugdzorg, De kwaliteit van Veilig Thuis Drenthe Stap 1 Hertoets, 8 juni 2016</text:p></text:note-body></text:note></text:p>
      <text:p text:style-name="ifm_p_mt.3.76mm_ifm">Antwoord 1</text:p>
      <text:p text:style-name="ifm_p_ifm">De Inspecties voor de Jeugdzorg en de Gezondheidszorg (IJZ en IGZ) hebben geconstateerd dat de situatie bij Veilig Thuis in Drenthe nog onvoldoende is verbeterd. Ik vind dat zorgelijk omdat een goed werkend Veilig Thuis cruciaal is voor de aanpak van mishandeling en geweld tegen kinderen, volwassenen en ouderen. Het is goed dat de Inspecties nu nog scherper gaan volgen dat de verbeteringen bij Veilig Thuis Drenthe tot stand komen. De wethouders van Assen en Emmen hebben publiekelijk hun verantwoordelijkheid genomen om Veilig Thuis Drenthe snel op orde te brengen.</text:p>
      <text:p text:style-name="ifm_p_mt.3.76mm_ifm">Vraag 2 en 3</text:p>
      <text:p text:style-name="ifm_p_ifm">Zijn de zorgen die u tijdens het debat over de nieuwe aanpak van huiselijk geweld aangaf te hebben over de wachtlijsten bij Veilig Thuis naar aanleiding van dit verscherpt toezicht toegenomen? Zo nee, waarom niet? Zo ja, welke maatregelen gaat u nemen om ervoor te zorgen dat deze wachtlijsten gaan verdwijnen?<text:note text:id="ID-2016Z11744-d37e71" text:note-class="footnote"><text:note-citation text:label="2 ">2</text:note-citation><text:note-body><text:p text:style-name="ifm_p_font.normal_size.6.93pt_mt..5mm_indent.-0.1161in_mleft.0.1161in_ifm">Handelingen II, vergaderjaar 2015–2016, nr. 66</text:p></text:note-body></text:note></text:p>
      <text:p text:style-name="ifm_p_ifm">Kunt u uiteenzetten welke maatregelen u tot op heden heeft genomen om de wachtlijsten bij Veilig Thuis in het algemeen, en bij Veilig Thuis Drenthe in het bijzonder terug te dringen?</text:p>
      <text:p text:style-name="ifm_p_mt.3.76mm_ifm">Antwoord 2 en 3</text:p>
      <text:p text:style-name="ifm_p_ifm">Gemeenten zijn verantwoordelijk voor Veilig Thuis. De Inspecties houden toezicht op de Veilig Thuis organisaties. Mede als gevolg van de inspectieronde is bij het overgrote deel van de gemeenten een groter gevoel van urgentie ontstaan voor een goed functionerend Veilig Thuis. Veel gemeenten hebben hun verantwoordelijkheid genomen door extra financiële middelen beschikbaar te stellen om de wachtlijsten weg te werken. Professionals bij Veilig Thuis zetten alles op alles om te allen tijde zicht te houden op de veiligheid van de mensen die wachten.</text:p>
      <text:p text:style-name="ifm_p_ifm">Ook ontwikkelen gemeenten in regio’s een gezamenlijke bestuurlijke visie over de plaats van Veilig Thuis in de regionale aanpak van geweld in huiselijke kring en de plek van Veilig Thuis in de keten. Deze visie is een noodzakelijke voorwaarde voor een goed functionerend Veilig Thuis.</text:p>
      <text:p text:style-name="ifm_p_ifm">Om dit proces verder te ondersteunen en alle Veilig Thuis organisaties (=VT-organisaties) op orde te brengen hebben mijn collega van Veiligheid en Justitie en ik samen met de VNG begin januari 2016 de heer Sprokkereef gevraagd om het programma Veilig Thuis – de basis op orde, uit te voeren. In dit programma is prioriteit gegeven aan de aanpak van de wachtlijsten. Bovendien is met voorrang ingezet op de zeven regio’s die als niet voldoende werden beoordeeld door de Inspecties. Veilig Thuis Drenthe is één van die regio’s.</text:p>
      <text:p text:style-name="ifm_p_ifm">Het programma Veilig Thuis – de basis op orde stelt dat Veilig Thuis Drenthe nog niet voldoende functioneert omdat een gezamenlijke bestuurlijke visie op Veilig Thuis ontbreekt en omdat de interne organisatie van Veilig Thuis, als onderdeel van de GGD, gebreken vertoont. Het programma Veilig Thuis- de basis op orde stimuleert de bestuurders van de Drentse gemeenten in hun visievorming. Voor de verbetering van de interne organisatie heeft Veilig Thuis Drenthe een extern deskundige ingeschakeld die de organisatie zal doorlichten en verbeterpunten zal formuleren.</text:p>
      <text:p text:style-name="ifm_p_ifm">De Inspecties zullen tijdens het verscherpt toezicht nauwkeurig monitoren of de aangekondigde verbetermaatregelen worden uitgevoerd en geborgd. De Inspecties zullen in deze periode tevens aangekondigde en onaangekondigde bezoeken brengen. Verder verwachten de Inspecties voortgangsrapportages over de ingezette verbetermaatregelen.</text:p>
      <text:p text:style-name="ifm_p_mt.3.76mm_ifm">Vraag 4</text:p>
      <text:p text:style-name="ifm_p_ifm">Kunt u van deze maatregelen aangeven of, en zo ja welk effect zij hebben gehad op de wachtlijsten? Zo nee, bent u bereid dit effect te onderzoeken? Zo nee, waarom niet?</text:p>
      <text:p text:style-name="ifm_p_mt.3.76mm_ifm">Antwoord 4</text:p>
      <text:p text:style-name="ifm_p_ifm">Zoals ik in mijn antwoord onder de vragen 2 en 3 heb aangegeven, heeft de inzet van de Inspecties en van het programma Veilig Thuis – basis op orde geleid tot actie bij de verantwoordelijke gemeenten. Dat is een eerste stap. Tegelijkertijd stel ik vast dat we er zeker nog niet zijn. Daarom is begin dit jaar het eerder genoemde programma Veilig Thuis – de basis op orde gestart. Onder leiding van de VNG is het programma hard aan het werk om de VT-organisaties en gemeenten te helpen om de noodzakelijke verbeteringen in kaart te brengen en te realiseren. In mijn antwoord op vraag 8 ga ik in op de werkwijze van het programma Veilig Thuis – de basis op orde.</text:p>
      <text:p text:style-name="ifm_p_ifm">Door de rapportages van de Inspecties en die van het programma Veilig Thuis – de basis op orde, krijgen gemeenten en Rijk inzicht in de effecten van de verbeteringen die doorgevoerd worden. In de volgende voortgangsrapportage geweld in afhankelijkheidsrelaties die u voor het Algemeen Overleg hierover ontvangt, bericht ik hierover.</text:p>
      <text:p text:style-name="ifm_p_mt.3.76mm_ifm">Vraag 5</text:p>
      <text:p text:style-name="ifm_p_ifm">Kunt u, met concrete feiten onderbouwd, garanderen dat van de 63 casussen die niet gemeld stonden er geen enkel kind of gezin in gevaar is geweest, zoals de vicevoorzitter van de GGD Drenthe stelt? Zo nee, wat gaat u doen om ervoor te zorgen dat de veiligheid alsnog gegarandeerd kan worden?<text:note text:id="ID-2016Z11744-d37e98" text:note-class="footnote"><text:note-citation text:label="3 ">3</text:note-citation><text:note-body><text:p text:style-name="ifm_p_font.normal_size.6.93pt_mt..5mm_indent.-0.1161in_mleft.0.1161in_ifm">http://www.rtvdrenthe.nl/nieuws/110004/Veilig-Thuis-Drenthe-wil-extra-geld-om-problemen-op-te-lossen</text:p></text:note-body></text:note></text:p>
      <text:p text:style-name="ifm_p_mt.3.76mm_ifm">Antwoord 5</text:p>
      <text:p text:style-name="ifm_p_ifm">De veiligheid van het kind staat voor mij centraal. De genoemde bewering van de vicevoorzitter van de GGD Drenthe kan ik niet onderbouwen of weerleggen. Ik heb echter geen reden om zijn bewering in twijfel te trekken. Zie verder het antwoord op vraag 2 en 3.</text:p>
      <text:p text:style-name="ifm_p_mt.3.76mm_ifm">Vraag 6 en 8</text:p>
      <text:p text:style-name="ifm_p_ifm">Kunt u uitgebreid toelichten hoe het met de veiligheid van kinderen en gezinnen in de andere Veilig Thuis regio’s gesteld is na de schokkende inspectierapporten die halverwege 2015 zijn verschenen?</text:p>
      <text:p text:style-name="ifm_p_ifm">Kunt u voor alle regio’s inzichtelijk maken wat hun wachtlijsten op dit moment zijn, en hoe zij zich ontwikkeld hebben sinds het instellen van Veilig Thuis? Zo nee, bent u bereid dit te inventariseren, en dit aan de Kamer te sturen? Zo nee, waarom niet?</text:p>
      <text:p text:style-name="ifm_p_mt.3.76mm_ifm">Antwoord 6 en 8</text:p>
      <text:p text:style-name="ifm_p_ifm">Wij zijn allemaal bezorgd over de veiligheid van kinderen, volwassenen en ouderen waarbij vermoedelijk sprake is van mishandeling. Gebrekkig zicht op de veiligheid van kinderen die wachten, is daarom onaanvaardbaar.</text:p>
      <text:p text:style-name="ifm_p_ifm">De afgelopen periode is gebleken dat de oorzaken van de wachtlijsten divers zijn. Ze hebben te maken met het ontbreken van een gemeentelijke visie op Veilig Thuis en met een goede afstemming met organisaties op lokaal niveau en de politie.</text:p>
      <text:p text:style-name="ifm_p_ifm">Het programma Veilig Thuis – de basis op orde (zie ook de antwoorden op de vragen 2 en 3) beoordeelt of in de regio goed zicht is op de omvang van de wachtlijst, of voldoende actie wordt ondernomen om op korte termijn de wachtlijsten weg te werken, of wordt gewerkt aan een duurzaam voorkomen van wachtlijsten en of het zicht op de veiligheid van de wachtenden is gegarandeerd. Hier houdt het programma zicht op. Zo nodig adviseert de heer Sprokkereef de VT-organisaties over de wijze waarop de wachtlijst weggewerkt kan worden.</text:p>
      <text:p text:style-name="ifm_p_ifm">De heer Sprokkereef is nog volop bezig met de bezoeken en het adviseren van de regio’s. De rapportage met het complete beeld is nog niet beschikbaar.</text:p>
      <text:p text:style-name="ifm_p_ifm">In de eerder genoemde voortgangsrapportage GIA ontvangt u de rapportage van het programma. Daarin wordt ook nader ingegaan op de aard en omvang van de wachtlijsten.</text:p>
      <text:p text:style-name="ifm_p_mt.3.76mm_ifm">Vraag 7</text:p>
      <text:p text:style-name="ifm_p_ifm">Wanneer kan de Kamer de rapporten van de hertoets bij de overige Veilig Thuis organisaties verwachten? Zijn er op dit moment signalen dat er nog meer organisaties onder verscherpt toezicht gesteld zullen gaan worden?</text:p>
      <text:p text:style-name="ifm_p_mt.3.76mm_ifm">Antwoord 7</text:p>
      <text:p text:style-name="ifm_p_ifm">De Inspecties voeren een hertoets uit bij zeven VT-organisaties.</text:p>
      <text:p text:style-name="ifm_p_ifm">Onlangs hebben de Inspecties de rapporten van de hertoetsen 1<text:span text:style-name="ifm_span_font.superscript_ifm">e</text:span> fase uitgebracht voor de regio’s Kennemerland, Groningen en Drenthe. De rapporten over de hertoetsten bij de VT-organisaties in de Gooi- en de Vechtstreek en Zuidoost Brabant en Hollands-Midden worden uiterlijk eind juli 2016 verwacht. De VT-organisatie Gelderland-Zuid is onder verscherpt toezicht geplaatst. De reeds beschikbare rapporten zijn gepubliceerd op www.inspectiejeugdzorg.nl.</text:p>
      <text:p text:style-name="ifm_p_mt.3.76mm_ifm">Vraag 9</text:p>
      <text:p text:style-name="ifm_p_ifm">Kunt u de veiligheid van de kinderen en gezinnen die op dit moment gemeld zijn bij Veilig Thuis, los van informatie over de wachtlijsten, garanderen? Zo ja, kunt u toelichten hoe u dit kunt garanderen? Zo nee, wat gaat u eraan doen om dit alsnog te garanderen?</text:p>
      <text:p text:style-name="ifm_p_mt.3.76mm_ifm">Antwoord 9</text:p>
      <text:p text:style-name="ifm_p_ifm">Het nemen van maatregelen voor kinderen en gezinnen bij wie de veiligheid in het geding kan zijn, is de verantwoordelijkheid van de gemeente.</text:p>
      <text:p text:style-name="ifm_p_ifm">In de beantwoording van deze vragen heb ik uiteengezet welke maatregelen ik heb genomen om de veiligheid van kinderen en gezinnen zo goed mogelijk te doen laten borgen.</text:p>
      <text:p text:style-name="ifm_p_mt.3.76mm_ifm">Vraag 10</text:p>
      <text:p text:style-name="ifm_p_ifm">Ziet u in de oproep van Veilig Thuis Drenthe voor 1,2 miljoen euro extra budget een appèl om het budget voor Veilig Thuis in het geheel op te hogen? Kunt u uw antwoord uitgebreid toelichten?</text:p>
      <text:p text:style-name="ifm_p_mt.3.76mm_ifm">Antwoord 10</text:p>
      <text:p text:style-name="ifm_p_ifm">Nee. Er is geen algemene standaard voor het benodigde geld van een Veilig Thuis organisatie. De omvang van het benodigde budget is afhankelijk van de grootte van het verzorgingsgebied en van de visie van de verantwoordelijke gemeenten op de taken van Veilig Thuis in relatie tot de gehele veiligheids- en zorgketen.</text:p>
      <text:p text:style-name="ifm_p_mt.3.76mm_ifm">Vraag 11</text:p>
      <text:p text:style-name="ifm_p_ifm">Kunt u deze vragen voor het Algemeen overleg Jeugdhulp voorzien op 30 juni 2016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onder verscherpt toezicht stellen van Veilig Thuis Drenthe</dc:title>
    <meta:user-defined meta:name="OVERHEIDop.ParlID/DC.identifier">ah-tk-20152016-2986</meta:user-defined>
    <meta:user-defined meta:name="OVERHEIDop.vraagnummer">2016Z11744</meta:user-defined>
    <meta:user-defined meta:name="OVERHEIDop.aanhangselNummer">298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Antwoord op vragen van het lid Kooiman over het onder verscherpt toezicht stellen van Veilig Thuis Drenthe</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