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het lid <text:span text:style-name="ifm_span_font.bold_ifm">Houwers</text:span> (Houwers) aan de Minister van Infrastructuur en Milieu over <text:span text:style-name="ifm_span_font.italic_ifm">eventueel achtergebleven medicijnresten in drinkwater</text:span> (ingezonden 9 juni 2016).</text:p>
      <text:p text:style-name="ifm_p_font.roman_mt.3.76mm_ifm">Antwoord van Minister <text:span text:style-name="ifm_span_font.bold_ifm">Schultz van Haegen – Maas Geesteranus</text:span> (Infrastructuur en Milieu) (ontvangen 30 juni 2016)</text:p>
      <text:p text:style-name="ifm_p_mt.3.76mm_ifm">Vraag 1</text:p>
      <text:p text:style-name="ifm_p_ifm">Welke norm wordt er gehanteerd voor medicijnresten in ons drinkwater?</text:p>
      <text:p text:style-name="ifm_p_mt.3.76mm_ifm">Antwoord 1</text:p>
      <text:p text:style-name="ifm_p_ifm">In de drinkwaterwetgeving is geen specifieke norm voor geneesmiddelen. Wel is er een signaleringswaarde van 1 microgram/L voor stoffen die van nature niet in drinkwater en drinkwaterbronnen thuishoren. Medicijnresten zijn daarvan een voorbeeld.</text:p>
      <text:p text:style-name="ifm_p_mt.3.76mm_ifm">Vraag 2</text:p>
      <text:p text:style-name="ifm_p_ifm">In hoeverre kunnen medicijnresten momenteel uit het drinkwater gefilterd worden?</text:p>
      <text:p text:style-name="ifm_p_mt.3.76mm_ifm">Antwoord 2</text:p>
      <text:p text:style-name="ifm_p_ifm">Met de huidige, vaak geavanceerde, zuiveringsprocessen die gebruikt worden bij de productie van oppervlaktewater tot drinkwater worden de meeste medicijnresten verwijderd tot een niet meetbaar niveau. Het zuiveringsproces voor drinkwater op basis van grondwater is meestal niet ontworpen voor het verwijderen van medicijnresten. Het aantal stoffen (medicijnresten) dat terug wordt gevonden in grondwaterbronnen is beperkt.</text:p>
      <text:p text:style-name="ifm_p_mt.3.76mm_ifm">Vraag 3</text:p>
      <text:p text:style-name="ifm_p_ifm">Is bekend hoeveel medicijnresten momenteel uit het drinkwater gefilterd worden en/of gezuiverd kunnen worden?</text:p>
      <text:p text:style-name="ifm_p_mt.3.76mm_ifm">Antwoord 3</text:p>
      <text:p text:style-name="ifm_p_ifm">Ja, dit is grotendeels bekend. Voor het eind van het jaar levert het RIVM een duidingsrapport op, waarin de ernst van de medicijnrestenproblematiek geduid zal worden en waarin ook zal worden ingegaan op de verwijdering van medicijnresten. Ik zal de Kamer informeren over de bevindingen in het duidingsrapport.</text:p>
      <text:p text:style-name="ifm_p_mt.3.76mm_ifm">Vraag 4</text:p>
      <text:p text:style-name="ifm_p_ifm">Is de zuiveringscapaciteit voldoende om de huidige aanwezige hoeveelheid medicijnresten uit het drinkwater te filteren en/of te zuiveren?</text:p>
      <text:p text:style-name="ifm_p_mt.3.76mm_ifm">Antwoord 4</text:p>
      <text:p text:style-name="ifm_p_ifm">Op dit moment is de zuiveringscapaciteit voor de bekende medicijnresten nog voldoende. Als de concentraties verder toenemen zal extra capaciteit ingezet moeten worden. Voor grondwater zullen toenemende concentraties uitbreiding van de zuivering noodzakelijk maken.</text:p>
      <text:p text:style-name="ifm_p_mt.3.76mm_ifm">Vraag 5</text:p>
      <text:p text:style-name="ifm_p_ifm">Zijn er na zuivering binnen het waterschap Rijn en IJssel nog medicijnresten achtergebleven in het drinkwater? Zo ja, hoeveel?</text:p>
      <text:p text:style-name="ifm_p_mt.3.76mm_ifm">Antwoord 5</text:p>
      <text:p text:style-name="ifm_p_ifm">Het waterschap Rijn en IJssel is geen drinkwaterbedrijf, zij produceren dus geen drinkwater maar zuiveren afvalwater in de rioolwaterzuivering en lozen het effluent op het oppervlaktewater. Het oppervlaktewater kan mogelijk de kwaliteit van de drinkwaterbronnen beïnvloeden.</text:p>
      <text:p text:style-name="ifm_p_mt.3.76mm_ifm">Vraag 6</text:p>
      <text:p text:style-name="ifm_p_ifm">Wat is de huidige en toekomstige inzet van het ministerie om medicijnresten uit het drinkwater te filteren?</text:p>
      <text:p text:style-name="ifm_p_mt.3.76mm_ifm">Antwoord 6</text:p>
      <text:p text:style-name="ifm_p_ifm">Het ministerie werkt aan een ketenaanpak geneesmiddelen om te voorkomen dat resten van geneesmiddelen terecht komen in de drinkwaterbronnen of schadelijke effecten hebben in het milieu. Met deze aanpak wordt op dit moment onderzocht welke maatregelen hiervoor het meest effectief zullen zijn. Hierbij is de aandacht gericht op maatregelen in de diverse fases van de geneesmiddelenketen, d.w.z. van de fase van ontwikkeling van geneesmiddelen tot en met de fase van aanvullende zuivering gericht op het verwijderen van resten van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uwers over eventueel achtergebleven medicijnresten in drinkwater</dc:title>
    <meta:user-defined meta:name="OVERHEIDop.ParlID/DC.identifier">ah-tk-20152016-2982</meta:user-defined>
    <meta:user-defined meta:name="OVERHEIDop.vraagnummer">2016Z11621</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M.H. Schultz van Haegen-Maas Geesteranus</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Houwers over eventueel achtergebleven medicijnresten in drinkwater</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