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Kooiman</text:span> (SP) aan de Minister van Veiligheid en Justitie over <text:span text:style-name="ifm_span_font.italic_ifm">het bericht «Politie die drugslabs ontruimde «onverantwoord» ingezet»</text:span> (ingezonden 2 oktober 2015).</text:p>
      <text:p text:style-name="ifm_p_font.roman_mt.3.76mm_ifm">Antwoord van Minister <text:span text:style-name="ifm_span_font.bold_ifm">Van der Steur</text:span> (Veiligheid en Justitie) (ontvangen 15 oktober 2015)</text:p>
      <text:p text:style-name="ifm_p_mt.3.76mm_ifm">Vraag 1, 2 en 5</text:p>
      <text:p text:style-name="ifm_p_ifm">Wat is uw reactie op het bericht «Politie die drugslabs ontruimde «onverantwoord» ingezet»?<text:note text:id="ID-2015Z18043-d37e58" text:note-class="footnote"><text:note-citation text:label="1 ">1</text:note-citation><text:note-body><text:p text:style-name="ifm_p_font.normal_size.6.93pt_mt..5mm_indent.-0.1161in_mleft.0.1161in_ifm">http://www.trouw.nl/tr/nl/4492/Nederland/article/detail/4153395/2015/09/30/Politie-die-drugslabs-ontruimde-onverantwoord-ingezet.dhtml</text:p></text:note-body></text:note></text:p>
      <text:p text:style-name="ifm_p_ifm">Deelt u de mening van de voorzitter van de politiebond ACP dat de werksituatie van de Landelijke Faciliteit Ontmantelen (LFO) leidt tot levensgevaarlijke situaties? Zo nee, waarom niet?</text:p>
      <text:p text:style-name="ifm_p_ifm">Welke stappen gaat u ondernemen om te voorkomen dat politieagenten nachtdiensten hebben van 26,5 uur of in 28 dagen geen dag vrij hebben?</text:p>
      <text:p text:style-name="ifm_p_mt.3.76mm_ifm">Antwoord 1, 2 en 5</text:p>
      <text:p text:style-name="ifm_p_ifm">Het LFO assisteert bij het ontmantelen van drugslaboratoria en hennepkwekerijen. De werkdruk bij de LFO is al langere tijd hoog maar was in de onderzochte periode uitzonderlijk hoog. Dit kwam onder andere door de inzet van het LFO in het kader van MH17. Kenmerkend voor het LFO-werk is dat veel inzetten niet planbaar en lastig voor te bereiden zijn, dat zij vaak vlak voor of in het weekend plaatsvinden en dat er gelijktijdig of direct opeenvolgend op meerdere locaties moet worden gewerkt. Dit verklaart ten dele waarom lange werkdagen en soms zelfs werkweken van 60 uur voorkomen.</text:p>
      <text:p text:style-name="ifm_p_ifm">Een hoge werkdruk is onwenselijk, met name als deze structureel is. Dat kan fouten en uitval tot gevolg hebben, een situatie waar zowel werknemer als werkgever niet bij gebaat zijn. Het belang van naleving van de Arbeidstijdenwet binnen de gehele politieorganisatie heeft dan ook de aandacht van de korpschef. De politie stuurt ook steviger op naleving dan voorheen. Het eerste resultaat hiervan is al zichtbaar: de korpschef heeft mij bericht dat de eerste drie maanden van 2015 een daling laten zien van het aantal overtredingen met ruim 44% ten opzichte van dezelfde periode in 2013. De daling varieert per eenheid van circa 30% tot ruim 60%.</text:p>
      <text:p text:style-name="ifm_p_ifm">Specifiek voor de LFO is van belang dat de capaciteit van het team inmiddels is verdubbeld van 4 naar 8 fte. De vier nieuwe medewerkers lopen sinds begin dit jaar met de vier ervaren medewerkers mee. De nieuwe medewerkers zullen naar verwachting begin 2016 het hooggekwalificeerde en specialistische werk zelfstandig kunnen uitvoeren.</text:p>
      <text:p text:style-name="ifm_p_ifm">Ter verdere verlichting van de werkdruk zijn de criteria voor de inzet van de LFO aangescherpt. Zo gaat het team alleen naar de plaats delict wanneer dit in het belang is van de opsporing, er ernstige milieuschade is of als er sprake is van gevaar voor de gezondheid van mensen. Daarnaast werkt de LFO nauw samen met de brandweer. De brandweer beheert en onderhoudt het materieel van de LFO en drie adviseurs gevaarlijke stoffen van de brandweer staan de LFO bij met advies op het terrein van risico’s en de aanpak van ontmantelingen. Ik ga er vooralsnog van uit dat deze maatregelen soelaas bieden. De korpschef zal de ontwikkelingen nauwlettend volgen en indien nodig verder bijsturen. Gelet op de ontwikkelingen is het zeker niet uit te sluiten dat de capaciteit verder moet worden uitgebreid.</text:p>
      <text:p text:style-name="ifm_p_mt.3.76mm_ifm">Vraag 3 en 4</text:p>
      <text:p text:style-name="ifm_p_ifm">Welke specifieke risico’s kleven er aan het ontmantelen van drugslabs? Op welke manier worden de agenten daarover ingelicht en tegen beschermd?</text:p>
      <text:p text:style-name="ifm_p_ifm">Hoeveel expertise op het ontmantelen van drugslabs is er aanwezig bij de politie? Deelt u de mening dat de specialistische capaciteit hiertoe uitgebreid zou moeten worden?</text:p>
      <text:p text:style-name="ifm_p_mt.3.76mm_ifm">Antwoord 3 en 4</text:p>
      <text:p text:style-name="ifm_p_ifm">Medewerkers kunnen in aanraking komen met gevaarlijke stoffen die ernstige verwondingen kunnen veroorzaken. Om de veiligheid en gezondheid van medewerkers te garanderen is het werken met deze stoffen aan strenge voorschriften en regelgeving gebonden. De veiligheidsvoorzieningen voor de LFO-medewerkers zijn van het hoogste niveau. Meetapparatuur, beschermende kleding en de aanwezigheid van de brandweer waarborgen de veiligheid van medewerkers en de omgeving. LFO-medewerkers volgen een op het werk toegesneden, specialistische opleiding die hen toerust voor de risicovolle ontmanteling van drugslabs. De bestrijding van gevaarlijke stoffen, en in het verlengde daarvan ook de zorg voor de veiligheid van hulpverleners op de plaats incident, is een reguliere taak van de brandweer. De LFO is bij de ontmanteling betrokken, om de productieplaats zo goed mogelijk te onderzoeken op sporen van criminelen en om sporendragers veilig te stellen.</text:p>
      <text:p text:style-name="ifm_p_mt.3.76mm_ifm">Vraag 6</text:p>
      <text:p text:style-name="ifm_p_ifm">Kunt u aangeven of de politietop, zoals wordt beweerd in het artikel, al lange tijd op de hoogte was van deze misstanden? Zo ja, wat heeft de politietop gedaan om de situatie te verbeteren?</text:p>
      <text:p text:style-name="ifm_p_mt.3.76mm_ifm">Antwoord 6</text:p>
      <text:p text:style-name="ifm_p_ifm">De herinspectie is uitgevoerd in november 2014 en het rapport is door de Inspectie SZW in maart 2015 aan de politie toegestuurd<text:note text:id="ID-298-d37e67" text:note-class="footnote"><text:note-citation text:label="2 ">2</text:note-citation><text:note-body><text:p text:style-name="ifm_p_font.normal_size.6.93pt_mt..5mm_indent.-0.1161in_mleft.0.1161in_ifm">Ter inzage gelegd bij het Centraal Informatiepunt Tweede Kamer</text:p></text:note-body></text:note>. Inmiddels zijn de in antwoord op vragen 1, 2 en 5 genoemde maatregelen genomen. Verder is de verplichte veiligheidsanalyse inmiddels uitgevoerd.</text:p>
      <text:p text:style-name="ifm_p_mt.3.76mm_ifm">Vraag 7</text:p>
      <text:p text:style-name="ifm_p_ifm">Wat gaat u doen ten aanzien van de politietop, nu dat blijkt dat de situatie niet succesvol is verbeterd? Welke stappen onderneemt u ten aanzien van de politietop?</text:p>
      <text:p text:style-name="ifm_p_mt.3.76mm_ifm">Antwoord 7</text:p>
      <text:p text:style-name="ifm_p_ifm">In antwoord op vragen 1, 2 en 5 heb ik uiteengezet welke maatregelen de korpschef inmiddels heeft genomen.</text:p>
      <text:p text:style-name="ifm_p_mt.3.76mm_ifm">Vraag 8 en 9</text:p>
      <text:p text:style-name="ifm_p_ifm">Kunt u aangeven of u op de hoogte was van dit inspectierapport? Welke consequenties heeft u aan de conclusies van het rapport verbonden?</text:p>
      <text:p text:style-name="ifm_p_ifm">Kunt u aangeven waarom het inspectierapport van de Inspectie Sociale Zaken en Werkgelegenheid niet gepubliceerd is?</text:p>
      <text:p text:style-name="ifm_p_mt.3.76mm_ifm">Antwoord 8 en 9</text:p>
      <text:p text:style-name="ifm_p_ifm">Het is gebruikelijk dat de Inspectie SZW dergelijke rapporten zendt aan de directe werkgever, in dit concrete geval de leiding van de Landelijke Eenheid van de Nationale Politie en aan de korpsleiding. Naar aanleiding van het door u aangehaalde nieuwsbericht heeft de korpschef mij het betreffende rapport toegezonden. Individuele boeterapporten worden door de Inspectie niet gepubliceerd. Wel publiceert de Inspectie periodiek zogenaamde factsheets, waarin het totaal aan bevindingen op een hoger aggregatieniveau wordt gepresenteerd. Dat is ook ten aanzien van de overtredingen van de Arbeidstijdenwet bij de politie gebeurd. Deze factsheet genaamd «Herinspecties bij politie en justitiële inrichtingen 2015» heb ik uw Kamer op 1 juli 2015 toegezonden, voorzien van mijn reactie hierop.<text:note text:id="ID-298-d37e87" text:note-class="footnote"><text:note-citation text:label="3 ">3</text:note-citation><text:note-body><text:p text:style-name="ifm_p_font.normal_size.6.93pt_mt..5mm_indent.-0.1161in_mleft.0.1161in_ifm">Kamerstuk 29 628, nr. 543</text:p></text:note-body></text:note></text:p>
      <text:p text:style-name="ifm_p_mt.3.76mm_ifm">Vraag 10</text:p>
      <text:p text:style-name="ifm_p_ifm">Neemt u het signaal serieus dat uit het onderzoek «Ruim baan voor de agent» blijkt dat 90% van het ondervraagde politiepersoneel vindt dat er te weinig uitvoerende capaciteit is? Zo ja, wat gaat u ondernemen dit te verbeteren?<text:note text:id="ID-2015Z18043-d37e121" text:note-class="footnote"><text:note-citation text:label="4 ">4</text:note-citation><text:note-body><text:p text:style-name="ifm_p_font.normal_size.6.93pt_mt..5mm_indent.-0.1161in_mleft.0.1161in_ifm">https://www.sp.nl/sites/default/files/politierapport_enquete_uitslag.pdf</text:p></text:note-body></text:note></text:p>
      <text:p text:style-name="ifm_p_mt.3.76mm_ifm">Antwoord 10</text:p>
      <text:p text:style-name="ifm_p_ifm">Dit signaal was ook één van de punten in het «inwerkdossier voor de nieuwe Minister van Veiligheid en Justitie» dat ik dit voorjaar na mijn aantreden van de SP heb mogen ontvangen. Ik heb schriftelijk gereageerd op de afzonderlijke punten uit dit dossier, waaronder de zorg onder politiemedewerkers over de beschikbare operationele sterkte. Ik verwijs u naar deze reactie.<text:note text:id="ID-298-d37e100" text:note-class="footnote"><text:note-citation text:label="5 ">5</text:note-citation><text:note-body><text:p text:style-name="ifm_p_font.normal_size.6.93pt_mt..5mm_indent.-0.1161in_mleft.0.1161in_ifm">Kamerstuk 29 628, nr. 5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Politie die drugslabs ontruimde ‘onverantwoord’ ingezet”</dc:title>
    <meta:user-defined meta:name="OVERHEIDop.ParlID/DC.identifier">ah-tk-20152016-298</meta:user-defined>
    <meta:user-defined meta:name="OVERHEIDop.vraagnummer">2015Z18043</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Kooiman over het bericht “Politie die drugslabs ontruimde ‘onverantwoord’ ingezet”</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