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het lid <text:span text:style-name="ifm_span_font.bold_ifm">Van Dekken</text:span> (PvdA) aan de Staatssecretaris van Economische Zaken over <text:span text:style-name="ifm_span_font.italic_ifm">de plofkipfabriek in Veenendaal</text:span> (ingezonden 30 mei 2016).</text:p>
      <text:p text:style-name="ifm_p_font.roman_mt.3.76mm_ifm">Antwoord van Staatssecretaris <text:span text:style-name="ifm_span_font.bold_ifm">van Dam</text:span> (Economische Zaken) (ontvangen 28 juni 2016).</text:p>
      <text:p text:style-name="ifm_p_mt.3.76mm_ifm">Vraag 1</text:p>
      <text:p text:style-name="ifm_p_ifm">Kent u het bericht «Oekraïense «plofkipfabriek» strijkt neer in Veenendaal»?<text:note text:id="ID-2016Z10508-d37e58" text:note-class="footnote"><text:note-citation text:label="1 ">1</text:note-citation><text:note-body><text:p text:style-name="ifm_p_font.normal_size.6.93pt_mt..5mm_indent.-0.1161in_mleft.0.1161in_ifm">http://www.volkskrant.nl/economie/oekraiense-plofkipfabriek-strijkt-neer-in-veenendaal~a4308630/?hash=f72272d54200946a488ef0105ec889c70c9ea92f</text:p></text:note-body></text:note></text:p>
      <text:p text:style-name="ifm_p_mt.3.76mm_ifm">Antwoord 1</text:p>
      <text:p text:style-name="ifm_p_ifm">Ja.</text:p>
      <text:p text:style-name="ifm_p_mt.3.76mm_ifm">Vraag 2 en 3</text:p>
      <text:p text:style-name="ifm_p_ifm">Bent u bekend met het voornemen van het Oekraïense kippenfokbedrijf Myronivsky Hliboproduct (MHP) volgende maand een kippenfabriek in Veenendaal te openen?</text:p>
      <text:p text:style-name="ifm_p_ifm">Worden in deze fabriek levende kippen geslacht of alleen dode dieren verwerkt? Indien er levende dieren worden geslacht, hoe lang is de reistijd van Oekraïne naar Nederland voor deze kippen?</text:p>
      <text:p text:style-name="ifm_p_mt.3.76mm_ifm">Antwoord 2 en 3</text:p>
      <text:p text:style-name="ifm_p_ifm">Ik ben bekend met de uitsnijderij die MHP bij en met Jan Zandbergen BV te Veenendaal heeft opgezet. In deze uitsnijderij wordt pluimveevlees in kleinere delen gesneden. De invoer van levend pluimvee vanuit Oekraïne is niet toegestaan.</text:p>
      <text:p text:style-name="ifm_p_mt.3.76mm_ifm">Vraag 4</text:p>
      <text:p text:style-name="ifm_p_ifm">Moet bij het houden in Oekraïne en het vervoeren van deze dieren (dood of levend) voldaan worden aan de Nederlandse of Oekraïense regels? Kunt u een vergelijking geven van de Oekraïense en Nederlandse regels?</text:p>
      <text:p text:style-name="ifm_p_mt.3.76mm_ifm">Antwoord 4</text:p>
      <text:p text:style-name="ifm_p_ifm">Op het houden en vervoeren van pluimvee in Oekraïne is de daar geldende wet- en regelgeving van toepassing.</text:p>
      <text:p text:style-name="ifm_p_ifm">Om producten te mogen invoeren in of doorvoeren door de Europese Unie moeten derde landen, waaruit de import plaatsvindt en die zijn vermeld in de tabel in bijlage I, deel 1 van Verordening (EG) nr. 798/2008 voldoen aan de veterinaire voorschriften van de Europese Unie inzake de invoer van vleesproducten en vlees van pluimvee. Oekraïne staat in deze tabel. De bepalingen ten aanzien van dierenwelzijn bij de slacht maken hier onderdeel van uit. De bevoegde autoriteit van de Oekraïne biedt door middel van een veterinair invoercertificaat garanties voor naleving van deze voorschriften. Alleen door de Europese Unie erkende slachthuizen in Oekraïne mogen exporteren naar de EU. Zoals ook aangegeven in antwoord op vraag 2 en 3 is de invoer van levend pluimvee vanuit Oekraïne niet toegestaan.</text:p>
      <text:p text:style-name="ifm_p_mt.3.76mm_ifm">Vraag 5</text:p>
      <text:p text:style-name="ifm_p_ifm">Wat is uw reactie op het feit dat MHP eerder dit jaar een overeenkomst met het Nederlandse certificeringsbedrijf Gezondheidsdienst voor Dieren tekende, dat ervoor moet zorgen dat de kippen een bestaan krijgen dat meer in lijn ligt met de Europese regels? Wat houdt «meer in lijn liggen» precies in? Op welke vlakken voldoet het ondanks deze overeenkomst niet aan de volledige Nederlandse regelgeving? Wat is de juridische waarde van deze overeenkomst? Kan MHP de toezegging tot Nederland, de Nederlandse markt en het gebruik van «Nederlandse kip» op zijn product worden ontzegd indien het zich niet aan deze overeenkomst houdt?</text:p>
      <text:p text:style-name="ifm_p_mt.3.76mm_ifm">Antwoord 5</text:p>
      <text:p text:style-name="ifm_p_ifm">De overeenkomst is gericht op een nauwe en structurele samenwerking tussen de Gezondheidsdienst voor Dieren (GD) en MHP en is een overeenkomst tussen private partijen. De GD en MHP zijn voornemens om zich samen in te spannen voor het verder verbeteren van de gezondheid en het welzijn van de dieren op de lange termijn. De samenwerking heeft betrekking op:</text:p>
      <text:p text:style-name="ifm_p_ifm">de begeleiding van de MHP pluimveebedrijven op het terrein van diergezondheid en dierenwelzijn;</text:p>
      <text:p text:style-name="ifm_p_ifm">de monitoring van dierziekten, onderwijs en de certificering van het personeel;</text:p>
      <text:p text:style-name="ifm_p_ifm">eventuele andere diergezondheid gerelateerde activiteiten.</text:p>
      <text:p text:style-name="ifm_p_ifm">De dierenartsen van MHP zullen deelnemen aan trainingen die de GD in Nederland organiseert en daarnaast zal er een educatietraject in Oekraïne worden opgezet waar naast theorie ook training on the job wordt aangeboden. Het niet nakomen van de bepalingen in de overeenkomst tussen MHP en de GD staat evenwel los van de afspraken en vereisten ten aanzien van de markttoegang van de MHP-pluimveeproducten tot de EU.</text:p>
      <text:p text:style-name="ifm_p_mt.3.76mm_ifm">Vraag 6</text:p>
      <text:p text:style-name="ifm_p_ifm">Deelt u de mening dat zowel tijdens het houden in Oekraïne als tijdens het vervoer naar Nederland op elk moment aan de volledige Nederlandse regels moet worden voldaan aangezien de dieren hier geslacht, verwerkt en (deels) verkocht zullen worden, en dat dat gebeurt als «Nederlands» kippenvlees?</text:p>
      <text:p text:style-name="ifm_p_mt.3.76mm_ifm">Antwoord 6</text:p>
      <text:p text:style-name="ifm_p_ifm">Ik verwijs u naar mijn antwoorden op de vragen 2, 3, 4. In de uitsnijderij in Veenendaal wordt gekoeld/bevroren pluimveevlees verder be- en verwerkt. De Europese wetgeving verbiedt dat bevroren pluimveevlees wordt ontdooid en als vers vlees wordt verkocht. Het vlees zou wel in bevroren staat kunnen worden verkocht; in dat geval moet worden aangegeven dat het vlees afkomstig is uit Oekraïne.</text:p>
      <text:p text:style-name="ifm_p_ifm">Wanneer het pluimveevlees in Nederland verwerkt wordt tot vleesproducten of vleesbereidingen gelden de volgende regels met het oog op herkomstvermelding:</text:p>
      <text:p text:style-name="ifm_p_ifm">als het eindproduct voor meer dan 50% uit pluimveevlees bestaat dan is sprake van een product waarvan het land van herkomst (Nederland) niet hetzelfde is als van het primaire ingrediënt (pluimveevlees uit Oekraïne). In dit geval moet op het etiket tevens de herkomst van het primaire ingrediënt vermeld worden (pluimveevlees uit Oekraïne) of moet vermeld worden dat de herkomst van het primaire ingrediënt verschilt van die van het levensmiddel.</text:p>
      <text:p text:style-name="ifm_p_ifm">Zodra het geïmporteerde pluimveevlees wordt verwerkt als een ingrediënt en niet zoals bovengenoemd het primaire ingrediënt is, geldt bovengenoemde verplichting voor herkomstetikettering niet.</text:p>
      <text:p text:style-name="ifm_p_ifm">Als pluimveevlees het hoofdbestanddeel is in een product kan dus niet de suggestie gewekt worden dat het een Nederlands product betreft.</text:p>
      <text:p text:style-name="ifm_p_mt.3.76mm_ifm">Vraag 7</text:p>
      <text:p text:style-name="ifm_p_ifm">Wie houdt toezicht op het welzijn van deze kippen en de hygiëne bij geslachte en levende dieren op de fokkerijen in Oekraïne en bij het vervoer naar Nederland? Is dat de Nederlandse Voedsel- en Warenautoriteit (NVWA), of de Oekraïense instantie vergelijkbaar met de NVWA? Indien dit de Oekraïense Voedsel- en Warenautoriteit is, is u bekend of deze instantie in staat is deze opdracht naar behoren uit te voeren? Hebben deze inspecteurs de juiste opleiding, kennis, materialen en voldoende tijd? Zijn zij bekend met de Nederlandse regelgeving op dit gebied? Zo nee, hoe kunnen zij dan een goede controle uitvoeren? Indien de Nederlandse NVWA hier controle op houdt, beschikt zij over voldoende kennis om met de Oekraïense fokkers en vervoerders te communiceren? Zo nee, welke oplossing heeft u hiervoor? Heeft de Nederlandse NVWA hier voldoende middelen voor? Op welke andere controles moet bezuinigd worden om dit te betalen? Kan de kwaliteit en het dierenwelzijn in dat geval in deze andere sectoren nog wel gegarandeerd worden?</text:p>
      <text:p text:style-name="ifm_p_mt.3.76mm_ifm">Antwoord 7</text:p>
      <text:p text:style-name="ifm_p_ifm">De Oekraïense overheid is verantwoordelijk voor het toezicht op de productie van pluimveevlees in Oekraïne. De lidstaat waar het pluimveevlees de EU binnenkomt houdt namens de EU toezicht op de import in de EU (zie het antwoord op vraag 4). Het Directorate on Health and Food Audits and Analysis (Directorate F van</text:p>
      <text:p text:style-name="ifm_p_ifm">DG SANTÉ; voorheen Food and Veterinary Office (FVO)) voert namens de EU auditmissies uit in derde landen die exporteren naar Nederland en rapporteert over deze missies.</text:p>
      <text:p text:style-name="ifm_p_ifm">Dan worden ook erkende of te erkennen slachterijen en uitsnijderijen gecontroleerd op hygiënische productie en op welzijnsaspecten bij het slachten. Op basis van het laatste rapport van de FVO heeft de EU besloten import van pluimveevlees vanuit Oekraïne toe te staan. De invoer van levend pluimvee vanuit Oekraïne is overigens niet toegestaan.</text:p>
      <text:p text:style-name="ifm_p_mt.3.76mm_ifm">Vraag 8</text:p>
      <text:p text:style-name="ifm_p_ifm">Wordt er bij controles door de Nederlandse NVWA of de Oekraïense Voedsel- en Warenautoriteit gelet op de overeenkomst met het Nederlandse certificeringsbedrijf Gezondheidsdienst voor Dieren, of slechts op de officiële Oekraïense regels? Indien alleen op de officiële Oekraïense regels wordt gelet, wat is dan het nut van deze overeenkomst? Wat zijn de sancties indien niet aan de regels wordt voldaan?</text:p>
      <text:p text:style-name="ifm_p_mt.3.76mm_ifm">Antwoord 8</text:p>
      <text:p text:style-name="ifm_p_ifm">De NVWA volgt bij invoer in de EU de Europese voorschriften voor de invoer uit derde landen. Dit is ook het geval bij invoer van pluimveevlees uit Oekraïne. Zie verder mijn antwoord op vraag 5.</text:p>
      <text:p text:style-name="ifm_p_mt.3.76mm_ifm">Vraag 9</text:p>
      <text:p text:style-name="ifm_p_ifm">Is het waar dat de kippen die in Oekraïne gefokt zijn en in de Nederlandse fabriek verpakt worden als «Nederlands» vlees verkocht mogen worden? Wat is uw mening hierover? Deelt u de mening dat het vreemd is dat dit mag, omdat deze kippen het grootste deel van hun leven nooit in Nederland zijn geweest? Wat is uw mening over het feit dat de Nederlandse kwaliteits-naam hiermee op het spel staat?</text:p>
      <text:p text:style-name="ifm_p_mt.3.76mm_ifm">Antwoord 9</text:p>
      <text:p text:style-name="ifm_p_ifm">Ik verwijs u naar het antwoord op vraag 6.</text:p>
      <text:p text:style-name="ifm_p_mt.3.76mm_ifm">Vraag 10</text:p>
      <text:p text:style-name="ifm_p_ifm">Deelt u de mening dat een bedrijf dat in zijn eentje meer dan de helft van de totale Nederlandse kippenproductie produceert (332 miljoen kippen per jaar door MHP, 574 miljoen door alle Nederlandse producenten samen) een veel grotere focus op kwantiteit legt dan op kwaliteit? Hoe rijmt u dit met uw eerdere uitspraken waarin u stelde «En er is meer focus nodig op kwaliteit, in plaats van kwantiteit»?<text:note text:id="ID-2016Z10508-d37e115" text:note-class="footnote"><text:note-citation text:label="2 ">2</text:note-citation><text:note-body><text:p text:style-name="ifm_p_font.normal_size.6.93pt_mt..5mm_indent.-0.1161in_mleft.0.1161in_ifm">http://www.agriholland.nl/nieuws/artikel.html?id=181108</text:p></text:note-body></text:note></text:p>
      <text:p text:style-name="ifm_p_mt.3.76mm_ifm">Antwoord 10</text:p>
      <text:p text:style-name="ifm_p_ifm">Het toekomstperspectief van de veehouderijketens in Nederland is het produceren van onderscheidende, kwalitatief hoogwaardige en gewaardeerde producten met een toegevoegde waarde voor markt en consument.</text:p>
      <text:p text:style-name="ifm_p_ifm">Het Nederlandse kabinet staat een integrale aanpak voor waar het gaat om de veehouderij. Onderdeel daarvan is een begrenzing of beperking aan de groei van de veehouderij waar dit uit een oogpunt van volksgezondheid, milieu, natuur, kwaliteit van de leefomgeving (waaronder geurhinder) of landschappelijke inpassing noodzakelijk is.</text:p>
      <text:p text:style-name="ifm_p_ifm">Het is aan de regering van de Oekraïne of een dergelijke schaalomvang zoals van het genoemde bedrijf wenselijk is. Bedrijven dienen in ieder geval te voldoen aan de wettelijke voorschriften van het land en de richtlijnen van maatschappelijk verantwoord ondernemen van de OESO na te streven.</text:p>
      <text:p text:style-name="ifm_p_mt.3.76mm_ifm">Vraag 11</text:p>
      <text:p text:style-name="ifm_p_ifm">Welke stappen kunt u nog nemen om dit plan tegen te houden en de Nederlandse kwaliteitsnaam hoog te houden? Bent u van plan deze stappen te nemen? Zo ja, kunt u de Kamer zo snel mogelijk, maar in ieder geval voor de geplande openingsdatum, op de hoogte brengen van de resultaten hiervan? Zo nee, waarom kunt u geen stappen meer nemen? Wat kunt u dan doen om soortgelijke gebeurtenissen in de toekomst te voorkomen?</text:p>
      <text:p text:style-name="ifm_p_mt.3.76mm_ifm">Antwoord 11</text:p>
      <text:p text:style-name="ifm_p_ifm">Investeringen in Nederland moeten voldoen aan de in ons land geldende wet- en regelgeving. De uitsnijderij in Veenendaal voldoet op dit moment aan de wet- en regelgeving en daarmee is er geen grond of reden voor ingrijpen vanuit de Nederlandse overheid.</text:p>
      <text:p text:style-name="ifm_p_mt.3.76mm_ifm">Vraag 12</text:p>
      <text:p text:style-name="ifm_p_ifm">Kunt u deze vragen beantwoorden vóór de opening van deze kippenfabriek?</text:p>
      <text:p text:style-name="ifm_p_mt.3.76mm_ifm">Antwoord 12</text:p>
      <text:p text:style-name="ifm_p_ifm">Nee, de uitsnijderij in Veenendaal is reeds in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het lid Van Dekken over de plofkipfabriek in Veenendaal</dc:title>
    <meta:user-defined meta:name="OVERHEIDop.ParlID/DC.identifier">ah-tk-20152016-2979</meta:user-defined>
    <meta:user-defined meta:name="OVERHEIDop.vraagnummer">2016Z10508</meta:user-defined>
    <meta:user-defined meta:name="OVERHEIDop.aanhangselNummer">297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de vragen van het lid Van Dekken over de plofkipfabriek in Veenendaal</meta:user-defined>
    <meta:user-defined meta:name="DCTERMS.W3CDTF/DCTERMS.available">2016-06-30</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