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het lid <text:span text:style-name="ifm_span_font.bold_ifm">Voordewind</text:span> (ChristenUnie) aan de Minister van Buitenlandse Zaken over <text:span text:style-name="ifm_span_font.italic_ifm">de beperking van de vrijheid van meningsuiting in India</text:span> (ingezonden 10 juni 2016).</text:p>
      <text:p text:style-name="ifm_p_font.roman_mt.3.76mm_ifm">Antwoord van Minister <text:span text:style-name="ifm_span_font.bold_ifm">Koenders</text:span> (Buitenlandse Zaken) (ontvangen 28 juni 2016).</text:p>
      <text:p text:style-name="ifm_p_mt.3.76mm_ifm">Vraag 1</text:p>
      <text:p text:style-name="ifm_p_ifm">Kent u het rapport «Stifling Dissent – The Criminalization of Peaceful Expression in India» van Human Rights Watch en de juridische analyse van VN-rapporteur Maina Kiai over de Indiase wet die buitenlandse giften aan Indiase organisaties reguleert?<text:note text:id="ID-2016Z11756-d37e58" text:note-class="footnote"><text:note-citation text:label="1 ">1</text:note-citation><text:note-body><text:p text:style-name="ifm_p_font.normal_size.6.93pt_mt..5mm_indent.-0.1161in_mleft.0.1161in_ifm">https://www.hrw.org/news/2016/05/24/india-stop-treating-critics-criminals</text:p></text:note-body></text:note></text:p>
      <text:p text:style-name="ifm_p_mt.3.76mm_ifm">Antwoord 1</text:p>
      <text:p text:style-name="ifm_p_ifm">Ja</text:p>
      <text:p text:style-name="ifm_p_mt.3.76mm_ifm">Vraag 2</text:p>
      <text:p text:style-name="ifm_p_ifm">Deelt u de analyse van het rapport van Human Rights Watch dat de Indiase autoriteiten routinematig vaag geformuleerde, te brede wetten als politieke wapens gebruiken om critici het zwijgen op te leggen en te intimideren, en die van de VN-rapporteur dat de wet niet in overeenstemming is met het internationaal recht en met internationale richtlijnen en normen en de regering ruime discretionaire bevoegdheden geeft die op willekeurige en onvoorspelbare wijze kunnen worden toegepast?</text:p>
      <text:p text:style-name="ifm_p_mt.3.76mm_ifm">Antwoord 2</text:p>
      <text:p text:style-name="ifm_p_ifm">Het kabinet is niet van mening dat Indiase autoriteiten routinematig vaag geformuleerde wetten gebruiken om critici het zwijgen op te leggen. De vrijheid van meningsuiting is vastgelegd in de Indiase Grondwet en India kent een democratisch gekozen parlement, een democratisch gekozen regering en een onafhankelijke rechtspraak. Daarnaast is er sprake van een levendig maatschappelijk middenveld. Ook spelen diverse nationale media in India een belangrijke rol in maatschappelijke discussies en stellen zij misstanden aan de orde.</text:p>
      <text:p text:style-name="ifm_p_ifm">Wetgeving kan niettemin mogelijk beperkend zijn voor de vrijheid van meningsuiting, zoals de wet die vrijheid van meningsuiting kan beperken op internet (<text:span text:style-name="ifm_span_font.italic_ifm">Information Technology Act</text:span>). Ook de Indiase wet die buitenlandse giften aan Indiase organisaties reguleert, kan beperkend werken t.a.v. de financiering van het maatschappelijk middenveld. De Nederlandse overheid deelt de zorgen van VN-rapporteur Maina Kiai over de wet m.b.t. buitenlandse giften zoals beschreven in «Analysis on International Law, Standards and Principles applicable to the Foreign Contributions Regulation Act 2010 and Foreign Contributions Regulation Rules 2011». Dergelijke wetgeving kan in India door de rechter worden getoetst aan de Grondwet. Zo heeft het Hooggerechtshof in India in maart 2015 ingegrepen omdat zij van mening was dat Section 66A van de <text:span text:style-name="ifm_span_font.italic_ifm">Information Technology Act</text:span> incompatibel was met het recht op vrijheid van meningsuiting zoals in de Grondwet is vastgelegd.</text:p>
      <text:p text:style-name="ifm_p_mt.3.76mm_ifm">Vraag 3</text:p>
      <text:p text:style-name="ifm_p_ifm">Bent u bereid deze zeer zorgelijke ontwikkelingen bij de Indiase regering aan te orde te stellen? Bent u bereid de Kamer hierover te informeren?</text:p>
      <text:p text:style-name="ifm_p_mt.3.76mm_ifm">Antwoord 3</text:p>
      <text:p text:style-name="ifm_p_ifm">De Nederlandse overheid zoekt blijvend de dialoog met India over mensenrechten en de rol van non-gouvernementele organisaties, hetzij bilateraal, hetzij in EU en multilateraal verband. Nederland benadrukt daarbij het belang van een breed en vocaal maatschappelijk middenveld voor een goed functionerende democratische rechtsstaat. Een kritisch maatschappelijk middenveld dat vrij is om zijn mening te geven, draagt bij aan het maatschappelijk debat over actuele ontwikkelingen en het functioneren van de overheid. Meest recent heeft Nederland dit onderwerp aan de orde gesteld tijdens de hoog ambtelijke bilaterale consultaties op 1 juni jl. in Delhi.</text:p>
      <text:p text:style-name="ifm_p_mt.3.76mm_ifm">Vraag 4</text:p>
      <text:p text:style-name="ifm_p_ifm">Bent u bereid in het kader van het Nederlandse voorzitterschap deze kwestie in EU-verband aan de orde te stellen met als doel dat de EU de ontwikkelingen indringend bij de Indiase regering aan de orde stelt?</text:p>
      <text:p text:style-name="ifm_p_mt.3.76mm_ifm">Antwoord 4</text:p>
      <text:p text:style-name="ifm_p_ifm">Nederland maakt zich er waar mogelijk sterk voor dat in EU-verband deze aspecten als onderdeel van bredere gesprekken aan de orde worden gesteld. Tijdens de EU-India Top op 30 maart jl, voorgezeten door de EU Hoge Vertegenwoordiger voor buitenlandse zaken en veiligheidsbeleid, Federica Mogherini, is het bevorderen en naleven van mensenrechten eveneens besproken.</text:p>
      <text:p text:style-name="ifm_p_mt.3.76mm_ifm">Vraag 5</text:p>
      <text:p text:style-name="ifm_p_ifm">Bent u bereid – mede gezien één van de aanbevelingen in het HRW-rapport – de sterk tekortschietende vrijheid van meningsuiting in India tijdens India’s Universal Periodic Review in 2017 aan de orde te stellen en India aan te moedigen om de VN Speciale Rapporteur voor de bevordering en bescherming van vrijheid van meningsuiting voor een feitenonderzoek uit te nodigen?</text:p>
      <text:p text:style-name="ifm_p_mt.3.76mm_ifm">Antwoord 5</text:p>
      <text:p text:style-name="ifm_p_ifm">Het kabinet is bereid in de dialoog die gevoerd zal worden met India in het kader van de <text:span text:style-name="ifm_span_font.italic_ifm">Universal Periodic Review</text:span> eveneens aandacht te vragen voor het belang van de vrijheid van meningsuiting.</text:p>
      <text:p text:style-name="ifm_p_mt.3.76mm_ifm">Vraag 6</text:p>
      <text:p text:style-name="ifm_p_ifm">Wat vindt u van de conclusie in het HRW-rapport dat wetten ter bestrijding van terrorisme disproportioneel gebruikt worden tegen religieuze minderheden en gemarginaliseerde groepen zoals Dalits? Bent u bereid dit nadrukkelijk te betrekken bij uw overleg met de Indiase regering?</text:p>
      <text:p text:style-name="ifm_p_mt.3.76mm_ifm">Antwoord 6</text:p>
      <text:p text:style-name="ifm_p_ifm">Het kabinet beschikt niet over informatie waaruit blijkt dat wetten ter bestrijding van terrorisme in India disproportioneel worden ingezet tegen minderheden. Vanzelfsprekend zal het kabinet ontwikkelingen in India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dewind over de beperking van de vrijheid van meningsuiting in India</dc:title>
    <meta:user-defined meta:name="OVERHEIDop.ParlID/DC.identifier">ah-tk-20152016-2978</meta:user-defined>
    <meta:user-defined meta:name="OVERHEIDop.vraagnummer">2016Z11756</meta:user-defined>
    <meta:user-defined meta:name="OVERHEIDop.aanhangselNummer">297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het lid Voordewind over de beperking van de vrijheid van meningsuiting in India</meta:user-defined>
    <meta:user-defined meta:name="DCTERMS.W3CDTF/DCTERMS.available">2016-06-30</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