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5</text:p>
      <text:p text:style-name="ifm_p_font.roman_mt.3.76mm_ifm">Vragen van het lid <text:span text:style-name="ifm_span_font.bold_ifm">Geurts</text:span> (CDA) aan de Minister en Staatssecretaris van Economische Zaken over <text:span text:style-name="ifm_span_font.italic_ifm">geen compensatie dubbele heffingen voor pluimveehouders voor het Diergezondheidsfonds door de Rijksdienst voor Ondernemend Nederland</text:span> (ingezonden 19 mei 2016).</text:p>
      <text:p text:style-name="ifm_p_font.roman_mt.3.76mm_ifm">Antwoord van Staatssecretaris <text:span text:style-name="ifm_span_font.bold_ifm">Van Dam</text:span> (Economische Zaken) (ontvangen 28 juni 2016). Zie ook Aanhangsel Handelingen, vergaderjaar 2015–2016, nr. 2731.</text:p>
      <text:p text:style-name="ifm_p_mt.3.76mm_ifm">Vraag 1</text:p>
      <text:p text:style-name="ifm_p_ifm">Bent u bekend met het artikel «EZ compenseert geen dubbele betaling DGF»?<text:note text:id="ID-2016Z09727-d37e49" text:note-class="footnote"><text:note-citation text:label="1 ">1</text:note-citation><text:note-body><text:p text:style-name="ifm_p_font.normal_size.6.93pt_mt..5mm_indent.-0.1161in_mleft.0.1161in_ifm">Boerderij Vandaag, 11 mei 2016.</text:p></text:note-body></text:note></text:p>
      <text:p text:style-name="ifm_p_mt.3.76mm_ifm">Antwoord 1</text:p>
      <text:p text:style-name="ifm_p_ifm">Ja.</text:p>
      <text:p text:style-name="ifm_p_mt.3.76mm_ifm">Vraag 2 en 3</text:p>
      <text:p text:style-name="ifm_p_ifm">Bevestigt u dat door de gewijzigde heffingssystematiek pluimveehouders met meerjarige dieren, legpluimveehouders en vermeerderaars die in de loop van 2014 hebben opgezet voor 2015 moeten betalen voor eigenlijk dezelfde dieren? Zo nee, waarom niet?</text:p>
      <text:p text:style-name="ifm_p_ifm">Kunt u aangeven op welke wijze de heffingssystematiek is gewijzigd?</text:p>
      <text:p text:style-name="ifm_p_mt.3.76mm_ifm">Antwoord 2 en 3</text:p>
      <text:p text:style-name="ifm_p_ifm">Tot 1 januari 2015 werd de sectorbijdrage aan het Diergezondheidsfonds (DGF) geheven door de productschappen. Voor de pluimveesector hief het Productschap Pluimvee en Eieren (PPE) de dierziektebestrijdingsheffing per opgezet/aangevoerd koppel pluimvee per houder. Het tarief was daarop afgestemd. Met ingang van 1 januari 2015 wordt de diergezondheidsheffing, die wordt uitgevoerd door de Rijksdienst voor Ondernemend Nederland (RVO.nl), geheven over het in een kalenderjaar gemiddeld aantal op een bedrijf gehouden dieren. Bij pluimvee dat langer dan een jaar wordt gehouden wordt de diergezondheidsheffing geheven over elk jaar dat een bepaald dier aanwezig is. In 2015 zijn daarom de dieren meegerekend die in 2015 werden gehouden, maar waarvoor in 2014 de productschapsheffing was geheven.</text:p>
      <text:p text:style-name="ifm_p_mt.3.76mm_ifm">Vraag 4</text:p>
      <text:p text:style-name="ifm_p_ifm">Waarom heeft u voor de ondernemers met meerjarige dieren geen overgangsregeling voorzien?</text:p>
      <text:p text:style-name="ifm_p_mt.3.76mm_ifm">Antwoord 4</text:p>
      <text:p text:style-name="ifm_p_ifm">Ten tijde van de voorbereiding van de invoering van de diergezondheidsheffing is noch door het Ministerie van Economische Zaken noch door de sector voorzien dat de nieuwe heffingssystematiek nadelige gevolgen zou hebben voor deze ondernemers.</text:p>
      <text:p text:style-name="ifm_p_mt.3.76mm_ifm">Vraag 5</text:p>
      <text:p text:style-name="ifm_p_ifm">Kunt u inzichtelijk maken hoeveel pluimveebedrijven met meerjarige dieren op dit moment tweemaal een heffing over 2015 of een gedeelte daarvan moeten betalen over eigenlijk dezelfde dieren en welke bedragen er dus in feite te veel worden geheven bij deze ondernemers? Vindt u dit rechtvaardig?</text:p>
      <text:p text:style-name="ifm_p_mt.3.76mm_ifm">Antwoord 5</text:p>
      <text:p text:style-name="ifm_p_ifm">We spreken over de situatie waarin per bedrijf tweemaal (eenmaal in 2014, en eenmaal in 2015) een heffing is geheven over een koppel pluimvee dat in 2014 is opgezet. In totaal hebben ca. 1.800 bedrijven met deze situatie te maken. Het verschilt per bedrijf om welk bedrag het gaat. Deze bedrijven, waarbij tweemaal een heffing over dezelfde dieren heeft plaatsgevonden, zijn daardoor benadeeld. Overigens zijn de inkomsten van deze heffingen in het collectieve Diergezondheidsfonds terechtgekomen en besteed aan de bestrijding en preventie van besmettelijke dierziekten.</text:p>
      <text:p text:style-name="ifm_p_mt.3.76mm_ifm">Vraag 6 en 7</text:p>
      <text:p text:style-name="ifm_p_ifm">Deelt u de mening dat deze dubbele heffing onhoudbaar is voor de rechter? Zo nee, heeft u hierover juridisch advies ingewonnen en zou u de Kamer daarover kunnen informeren?</text:p>
      <text:p text:style-name="ifm_p_ifm">Bent u bereid om in de definitieve aanslag voor 2015 die nog moet worden vastgesteld op basis van een overgangsregeling rekening te houden met pluimveehouders die in de voorlopige aanslag dubbel moeten betalen over eigenlijk dezelfde dieren? Zo nee, waarom niet?</text:p>
      <text:p text:style-name="ifm_p_mt.3.76mm_ifm">Antwoord 6 en 7</text:p>
      <text:p text:style-name="ifm_p_ifm">Door de toepassing in 2014 van de productschapsheffing en in 2015 van de diergezondheidsheffing op dezelfde, in 2014 opgezette koppels pluimvee, zijn de desbetreffende pluimveehouders benadeeld. Zij mochten ervan uitgaan dat deze in 2014 opgezette koppels niet zouden worden meegerekend bij de vaststelling van het gemiddeld aantal per bedrijf gehouden dieren in 2015. Daarom zal ik de betrokken pluimveehouders tegemoet komen.</text:p>
      <text:p text:style-name="ifm_p_ifm">Ik zal het bedrag laten berekenen voor alle pluimveehouders die daarvoor in aanmerking komen. Dit bedrag wordt in mindering gebracht op de definitieve aanslag over 2015. Voor zover de heffing al is betaald door de pluimveehouder bij de voorlopige heffing over 2015 wordt het teveel betaalde bedrag teruggestort.</text:p>
      <text:p text:style-name="ifm_p_mt.3.76mm_ifm">Vraag 8</text:p>
      <text:p text:style-name="ifm_p_ifm">Bent u ermee bekend dat het voor het bedrijfsleven onduidelijk is op basis van welke gegevens en op welke wijze het gemiddelde van de bezetting van de verschillende soorten pluimvee wordt berekend?<text:note text:id="ID-2016Z09727-d37e100" text:note-class="footnote"><text:note-citation text:label="2 ">2</text:note-citation><text:note-body><text:p text:style-name="ifm_p_font.normal_size.6.93pt_mt..5mm_indent.-0.1161in_mleft.0.1161in_ifm">Boerderij Vandaag, 19 november 2015,.</text:p></text:note-body></text:note></text:p>
      <text:p text:style-name="ifm_p_mt.3.76mm_ifm">Antwoord 8</text:p>
      <text:p text:style-name="ifm_p_ifm">De regels voor de berekening staan in de Uitvoeringsregeling diergezondheidsheffing. Alle ondernemers in de pluimveehouderij hebben in september 2015 een voorlopige aanslag gehad. De uitleg van de berekening van de aantallen stond en staat op de website van RVO.nl. Tevens was bij deze voorlopige aanslag per ondernemer een webformulier gevoegd waarop de aantallen van het betreffende bedrijf en het tarief zichtbaar waren op basis waarvan de ondernemer zelf de berekening kon controleren. Een ondernemer heeft ook de mogelijkheid om de aantallen op dit webformulier aan te passen of een opmerking over de berekening te maken. Van de ca. 2.800 ondernemers die een aanslag en webformulier ontvangen hebben, zijn er 82 ondernemers die het formulier ingezien hebben en 59 die het aantal hebben aangepast.</text:p>
      <text:p text:style-name="ifm_p_mt.3.76mm_ifm">Vraag 9</text:p>
      <text:p text:style-name="ifm_p_ifm">Bent u bereid deze vragen te beantwoorden enkele weken voorafgaande aan het vaststellen van de definitieve aanslag 2015 van pluimveehouders voor het Diergezondheidsfonds?</text:p>
      <text:p text:style-name="ifm_p_mt.3.76mm_ifm">Antwoord 9</text:p>
      <text:p text:style-name="ifm_p_ifm">Ja, ik verwijs u hiervoor ook naar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urts over het onderwerp geen compensatie dubbele heffingen voor pluimveehouders voor het Diergezondheidsfonds door de Rijksdienst voor Ondernemend Nederland</dc:title>
    <meta:user-defined meta:name="OVERHEIDop.ParlID/DC.identifier">ah-tk-20152016-2975</meta:user-defined>
    <meta:user-defined meta:name="OVERHEIDop.vraagnummer">2016Z09727</meta:user-defined>
    <meta:user-defined meta:name="OVERHEIDop.aanhangselNummer">2975</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M.H.P. van Dam</meta:user-defined>
    <meta:user-defined meta:name="OVERHEIDop.vergaderjaar">2015-2016</meta:user-defined>
    <meta:user-defined meta:name="DCTERMS.W3CDTF/OVERHEIDop.datumOntvangst">2016-06-28</meta:user-defined>
    <meta:user-defined meta:name="OVERHEID.StatenGeneraal/DC.creator">Tweede Kamer der Staten-Generaal</meta:user-defined>
    <dc:language>nl</dc:language>
    <meta:user-defined meta:name="DCTERMS.alternative"/>
    <meta:user-defined meta:name="DC.title">Antwoord op vragen van het lid Geurts over het onderwerp geen compensatie dubbele heffingen voor pluimveehouders voor het Diergezondheidsfonds door de Rijksdienst voor Ondernemend Nederland</meta:user-defined>
    <meta:user-defined meta:name="DCTERMS.W3CDTF/DCTERMS.available">2016-06-29</meta:user-defined>
    <meta:user-defined meta:name="OVERHEIDop.publicationName">Kamervragen (Aanhangsel)</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