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9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4</text:p>
      <text:p text:style-name="ifm_p_font.roman_mt.3.76mm_ifm">Vragen van de leden <text:span text:style-name="ifm_span_font.bold_ifm">Jacobi</text:span> (PvdA) en <text:span text:style-name="ifm_span_font.bold_ifm">De Boer</text:span> (VVD) aan de Minister van Infrastructuur en Milieu over <text:span text:style-name="ifm_span_font.italic_ifm">de CvO-plicht betreffende sleepboten</text:span> (ingezonden 8 juni 2016).</text:p>
      <text:p text:style-name="ifm_p_font.roman_mt.3.76mm_ifm">Antwoord van Minister <text:span text:style-name="ifm_span_font.bold_ifm">Schultz van Haegen – Maas Geesteranus</text:span> (Infrastructuur en Milieu) (ontvangen 28 juni 2016).</text:p>
      <text:p text:style-name="ifm_p_mt.3.76mm_ifm">Vraag 1</text:p>
      <text:p text:style-name="ifm_p_ifm">Bent u bekend met de zorgen van de watersportsector over het verplicht stellen van het Certificaat van Onderzoek (CvO) betreffende sleepboten?<text:note text:id="ID-2016Z11471-d37e61" text:note-class="footnote"><text:note-citation text:label="1 ">1</text:note-citation><text:note-body><text:p text:style-name="ifm_p_font.normal_size.6.93pt_mt..5mm_indent.-0.1161in_mleft.0.1161in_ifm">http://www.watersportverbond.nl/nieuws/2016/april/certificaat-van-onderzoek-plicht-betreffende-sleepboten/.</text:p></text:note-body></text:note></text:p>
      <text:p text:style-name="ifm_p_mt.3.76mm_ifm">Antwoord 1</text:p>
      <text:p text:style-name="ifm_p_ifm">Ja. Daarover heb ik in 2015 al reacties ontvangen. Inmiddels hebben mij daarover ook enkele brieven bereikt.</text:p>
      <text:p text:style-name="ifm_p_mt.3.76mm_ifm">Vraag 2</text:p>
      <text:p text:style-name="ifm_p_ifm">Acht u een CvO-plicht betreffende sleepboten proportioneel voor de pleziervaart?</text:p>
      <text:p text:style-name="ifm_p_mt.3.76mm_ifm">Antwoord 2</text:p>
      <text:p text:style-name="ifm_p_ifm">Ik kan mij situaties voorstellen waarbij een CvO-plicht proportioneel is. Hierbij moet dan onder andere worden gekeken naar de frequentie waarmee wordt gesleept, de vaartuigen die worden gesleept en de wateren waarop gevaren wordt. Het maakt nogal verschil of dergelijke vaarbewegingen plaatsvinden op bijvoorbeeld de Vinkeveense Plassen of op de Westerschelde.</text:p>
      <text:p text:style-name="ifm_p_mt.3.76mm_ifm">Vraag 3</text:p>
      <text:p text:style-name="ifm_p_ifm">Deelt u de mening dat de CvO-plicht betreffende sleepboten in de voorbeelden die het Watersportverbond in zijn brief en op de website geeft (bijvoorbeeld het slepen van rubberbootjes of een surfplank) niet passend is? Zo ja, bent u bereid om voor de pleziervaart (zoals zeilverenigingen, zeilscholen, waterscouting en zeekadetten) een uitzondering te maken op de CvO-plicht betreffende sleepboten en wanneer past u de wet- en regelgeving hierop aan? Zo nee, waarom niet?</text:p>
      <text:p text:style-name="ifm_p_mt.3.76mm_ifm">Antwoord 3</text:p>
      <text:p text:style-name="ifm_p_ifm">Letterlijke toepassing van de regelgeving kan inderdaad leiden tot ongewenste situaties. Naar aanleiding van de klachten van de sector ben ik reeds met hen in gesprek om te bekijken of en hoe de regelgeving moet worden aangepast en voor welke categorieën van sleepboten een CvO-plicht gewenst is of niet.</text:p>
      <text:p text:style-name="ifm_p_ifm">Aangezien de wettelijke bepalingen te vinden zijn op het niveau van het Binnenvaartbesluit en de Binnenvaartwet zelf, zou een eventuele aanpassing enige tijd in beslag kunnen nemen. Nog deze maand zal de Europese Raad een nieuwe richtlijn voor technische eisen aan binnenvaartschepen vaststellen ter vervanging van richtlijn 2006/87/EG. Ik zal trachten een eventuele wijziging van de regelgeving te laten meelopen in het traject van implementatie van de nieuwe richtlijn.</text:p>
      <text:p text:style-name="ifm_p_mt.3.76mm_ifm">Vraag 4</text:p>
      <text:p text:style-name="ifm_p_ifm">Waarom is in artikel 1 van de Binnenvaartwet vastgelegd dat in het geval van slepen altijd sprake is van bedrijfsmatig varen? Hoe verhoudt deze bepaling zich tot de door het Watersportverbond genoemde voorbeelden?</text:p>
      <text:p text:style-name="ifm_p_mt.3.76mm_ifm">Antwoord 4</text:p>
      <text:p text:style-name="ifm_p_ifm">In de memorie van toelichting bij de Binnenvaartwet is daarover opgemerkt dat op die manier de regelgeving betreffende de vereiste documenten voor toelating tot het bedrijfsmatige vervoer op de binnenwateren volledig op deze schepen van toepassing werd verklaard. Dat was in overeenstemming met de voorschriften die op grond van de Wet vervoer binnenvaart aan deze schepen werden gesteld.</text:p>
      <text:p text:style-name="ifm_p_ifm">De voorbeelden die door het Watersportverbond naar voren worden gebracht, zijn overigens niet terug te voeren op dit artikel, maar op de definitie van het begrip sleepboot, waaruit blijkt dat elk schip dat wordt gebruikt om te slepen ook automatisch een sleepboot is en dus CvO-plichtig.</text:p>
      <text:p text:style-name="ifm_p_mt.3.76mm_ifm">Vraag 5</text:p>
      <text:p text:style-name="ifm_p_ifm">Op welke wijze handhaaft de inspectie de CvO-plicht betreffende sleepboten voor de pleziervaart? Bent u bereid de handhaving voor de pleziervaart op te schorten en hierover met de sector in gesprek te gaan? Zo nee, waarom niet?</text:p>
      <text:p text:style-name="ifm_p_mt.3.76mm_ifm">Antwoord 5</text:p>
      <text:p text:style-name="ifm_p_ifm">Voor pleziervaartuigen die een bijboot van de kinderen slepen zal de ILT nooit een boete geven wegens ontbreken van een certificaat van onderzoek. Wel is het zo dat in 2014 handhaving is aangekondigd op de CvO-plicht voor sleepboten die stelselmatig sleepdiensten verrichten aan kleine pleziervaartuigen. Naar aanleiding van deze aankondiging kwamen de bezwaren van de branche aan het licht.</text:p>
      <text:p text:style-name="ifm_p_ifm">Zoals ik in mijn antwoord op vraag 3 heb aangegeven, ben ik al met de branche in gesprek over deze problematiek. In afwachting van de uitkomst van deze gesprekken heeft de ILT de handhaving op de CvO-plicht voor kleine sleepboten die zijn bestemd of worden gebruikt om kleine schepen te slepen vooralsnog opgeschort. Is het gesleepte schip echter 20 meter of langer of heeft het gesleepte schip een waterverplaatsing van 100m<text:span text:style-name="ifm_span_font.superscript_ifm">3</text:span> of meer, dan moet de sleepboot ongeacht zijn eigen lengte zijn voorzien van een certificaat van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cobi en De Boer over de CvO-plicht betreffende sleepboten</dc:title>
    <meta:user-defined meta:name="OVERHEIDop.ParlID/DC.identifier">ah-tk-20152016-2974</meta:user-defined>
    <meta:user-defined meta:name="OVERHEIDop.vraagnummer">2016Z11471</meta:user-defined>
    <meta:user-defined meta:name="OVERHEIDop.aanhangselNummer">2974</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L. Jacobi</meta:user-defined>
    <meta:user-defined meta:name="OVERHEIDop.ontvanger">M.H. Schultz van Haegen-Maas Geesteranus</meta:user-defined>
    <meta:user-defined meta:name="OVERHEIDop.vergaderjaar">2015-2016</meta:user-defined>
    <meta:user-defined meta:name="DCTERMS.W3CDTF/OVERHEIDop.datumOntvangst">2016-06-28</meta:user-defined>
    <meta:user-defined meta:name="OVERHEID.StatenGeneraal/DC.creator">Tweede Kamer der Staten-Generaal</meta:user-defined>
    <dc:language>nl</dc:language>
    <meta:user-defined meta:name="DCTERMS.alternative"/>
    <meta:user-defined meta:name="DC.title">Antwoord op vragen van de leden Jacobi en De Boer over de CvO-plicht betreffende sleepboten</meta:user-defined>
    <meta:user-defined meta:name="DCTERMS.W3CDTF/DCTERMS.available">2016-06-29</meta:user-defined>
    <meta:user-defined meta:name="OVERHEIDop.publicationName">Kamervragen (Aanhangsel)</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