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2</text:p>
      <text:p text:style-name="ifm_p_font.roman_mt.3.76mm_ifm">Vragen van de leden <text:span text:style-name="ifm_span_font.bold_ifm">Kooiman</text:span> (SP), <text:span text:style-name="ifm_span_font.bold_ifm">Van Toorenburg</text:span> (CDA) en <text:span text:style-name="ifm_span_font.bold_ifm">Swinkels</text:span> (D66) aan de Staatssecretaris van Veiligheid en Justitie over <text:span text:style-name="ifm_span_font.italic_ifm">het in weerwil van een Kamermotie sluiten van gevangenissen</text:span> (ingezonden 9 juni 2016).</text:p>
      <text:p text:style-name="ifm_p_font.roman_mt.3.76mm_ifm">Antwoord van Staatssecretaris <text:span text:style-name="ifm_span_font.bold_ifm">Dijkhoff</text:span> (Veiligheid en Justitie) (ontvangen 29 juni 2016).</text:p>
      <text:p text:style-name="ifm_p_mt.3.76mm_ifm">Vraag 1, 2, 3, 4, 5, 6 en 7</text:p>
      <text:p text:style-name="ifm_p_ifm">Wat is uw reactie op het bericht dat er toch gevangenissen dichtgaan?<text:note text:id="ID-2016Z11604-d37e63" text:note-class="footnote"><text:note-citation text:label="1 ">1</text:note-citation><text:note-body><text:p text:style-name="ifm_p_font.normal_size.6.93pt_mt..5mm_indent.-0.1161in_mleft.0.1161in_ifm">De Telegraaf, «Toch bajesen dicht», vrijdag 3 juni 2016, pagina 7</text:p></text:note-body></text:note></text:p>
      <text:p text:style-name="ifm_p_ifm">Klopt het dat er voorbereidingen worden getroffen teneinde de gevangenissen te sluiten na de Tweede Kamerverkiezingen van maart 2017? Wat voor soort voorbereidende handelingen betreft het?</text:p>
      <text:p text:style-name="ifm_p_ifm">Hoe verhouden de voorbereidingen om gevangenissen te sluiten zich tot de motie waarin staat dat sluiting van gevangenissen aanvullend op het lopende masterplan nu niet aan de orde is en derhalve dienovereenkomstig moet worden gehandeld?<text:note text:id="ID-2016Z11604-d37e83" text:note-class="footnote"><text:note-citation text:label="2 ">2</text:note-citation><text:note-body><text:p text:style-name="ifm_p_font.normal_size.6.93pt_mt..5mm_indent.-0.1161in_mleft.0.1161in_ifm">Kamerstuk 24 587, nr. 641</text:p></text:note-body></text:note></text:p>
      <text:p text:style-name="ifm_p_ifm">Deelt u de mening dat het dienovereenkomstig handelen in ieder geval ook betekent dat geen voorbereidingshandelingen getroffen mogen worden? Zo nee, waarom niet?</text:p>
      <text:p text:style-name="ifm_p_ifm">Klopt het dat u de opdracht aan de Dienst Justitiële Inrichtingen (DJI) verder te gaan met de planvorming met betrekking tot het sluiten van gevangenissen niet heeft ingetrokken? Zo ja, waarom heeft u dat gezien de wens van de Kamer niet gedaan?</text:p>
      <text:p text:style-name="ifm_p_ifm">Op welke wijze bent u van plan uitvoering te geven aan de motie waarin de Kamer heeft uitgesproken dat sluiting van de gevangenissen niet aan de orde is?<text:note text:id="ID-2016Z11604-d37e110" text:note-class="footnote"><text:note-citation text:label="3 ">3</text:note-citation><text:note-body><text:p text:style-name="ifm_p_font.normal_size.6.93pt_mt..5mm_indent.-0.1161in_mleft.0.1161in_ifm">Kamerstuk 24 587, nr. 641</text:p></text:note-body></text:note></text:p>
      <text:p text:style-name="ifm_p_ifm">Klopt het dat het de bedoeling is dat de DJI de leegstand op korte termijn concentreert, wat kan leiden tot feitelijke sluiting van gevangenissen?</text:p>
      <text:p text:style-name="ifm_p_mt.3.76mm_ifm">Antwoord 1, 2, 3, 4, 5, 6 en 7</text:p>
      <text:p text:style-name="ifm_p_ifm">Uw Kamer heeft op 26 april jl. de motie van de leden Van Oosten en Volp<text:note text:id="ID-2972-d37e127" text:note-class="footnote"><text:note-citation text:label="4 ">4</text:note-citation><text:note-body><text:p text:style-name="ifm_p_font.normal_size.6.93pt_mt..5mm_indent.-0.1161in_mleft.0.1161in_ifm">Tweede Kamer, vergaderjaar 2015–2016, 24 587, nr. 641</text:p></text:note-body></text:note> aangenomen waarin wordt gesteld dat sluiting van penitentiaire inrichtingen (inclusief justitiële jeugdinrichtingen) nu niet aan de orde is. Ik voer deze motie dienovereenkomstig uit. Zoals ik inmiddels bij brief d.d. 14 juni<text:note text:id="ID-2972-d37e135" text:note-class="footnote"><text:note-citation text:label="5 ">5</text:note-citation><text:note-body><text:p text:style-name="ifm_p_font.normal_size.6.93pt_mt..5mm_indent.-0.1161in_mleft.0.1161in_ifm">Tweede Kamer, vergaderjaar 2015–2016, 24 587, nr. 655</text:p></text:note-body></text:note> heb toegelicht betekent dit dat ik nu geen gevangenissen sluit en hiermee rekening houd in de begroting van Veiligheid en Justitie voor 2017 en het meerjarige beeld. DJI brengt in samenspraak met het veld en de medezeggenschap de gevolgen en oplossingen voor de (huidige) leegstand in kaart, zoals ik ook in het AO van 30 maart jl. aan gaf. Uw Kamer zal te zijner tijd worden geïnformeerd over de uitkomsten van de verkenning van DJI.</text:p>
      <text:p text:style-name="ifm_p_ifm">In het artikel in de Telegraaf wordt de suggestie gewekt dat doordat DJI nadenkt over de concentratie van leegstand, er momenteel feitelijk wel sluitingen gaande zijn. Dat is niet het geval. Het concentreren van leegstand is onderdeel van de interne bedrijfsvoering en dient ter optimalisering van de organisatie van de primaire processen in de inrichtingen. Het concentreren van leegstand gebeurt op locatieniveau, afdelingsniveau of op celniveau. Door leegstand te concentreren kan de bedrijfsvoering binnen de bestaande setting – dus zonder sluiting – efficiënter worden ingericht.</text:p>
      <text:p text:style-name="ifm_p_mt.3.76mm_ifm">Vraag 8</text:p>
      <text:p text:style-name="ifm_p_ifm">Deelt u de mening dat het, nog afgezien van de voornoemde motie, onverstandig is voorbereidende handelingen te treffen voor de sluiting van gevangenissen onder andere omdat politie en Openbaar Miniserie hebben aangegeven onvoldoende middelen te hebben voor de opsporing<text:note text:id="ID-2016Z11604-d37e130" text:note-class="footnote"><text:note-citation text:label="6 ">6</text:note-citation><text:note-body><text:p text:style-name="ifm_p_font.normal_size.6.93pt_mt..5mm_indent.-0.1161in_mleft.0.1161in_ifm">http://nos.nl/nieuwsuur/artikel/2104821-politie-krijgt-188-miljoen-erbij-maar-tekort-blijft.html en http://www.nu.nl/internet/4264729/aanpak-cybercrime-politie-en-schiet-ernstig-tekort.html en http://www.telegraaf.nl/binnenland/25836142/__Justitie_door_groot_tekort_niet_klaar_voor_aanslag__.html</text:p></text:note-body></text:note>, een groot aantal veroordeelde personen de celstraf nog niet heeft uitgezeten en er nog geen visie op resocialisatie en recidivebestrijding is conform de aangenomen motie-Kooiman c.s.?<text:note text:id="ID-2016Z11604-d37e139" text:note-class="footnote"><text:note-citation text:label="7 ">7</text:note-citation><text:note-body><text:p text:style-name="ifm_p_font.normal_size.6.93pt_mt..5mm_indent.-0.1161in_mleft.0.1161in_ifm">Kamerstuk, 24 587, nr. 640</text:p></text:note-body></text:note> Zo nee, waarom niet?</text:p>
      <text:p text:style-name="ifm_p_mt.3.76mm_ifm">Antwoord 8</text:p>
      <text:p text:style-name="ifm_p_ifm">In mijn brief van 14 juni jl.<text:note text:id="ID-2972-d37e173" text:note-class="footnote"><text:note-citation text:label="8 ">8</text:note-citation><text:note-body><text:p text:style-name="ifm_p_font.normal_size.6.93pt_mt..5mm_indent.-0.1161in_mleft.0.1161in_ifm">Tweede Kamer, vergaderjaar 2015–2016, 24 587, nr. 655</text:p></text:note-body></text:note> heb ik uw Kamer tevens geïnformeerd over de uitkomsten en impact van de doorrekening van verschillende alternatieve factoren die van invloed zijn op de benodigde capaciteit in de strafrechtketen en de celcapaciteit in het bijzonder. De conclusie van het Wetenschappelijk Onderzoek- en Documentatiecentrum (WODC) op basis van de doorrekening is dat verhoging van het ophelderingspercentage, c.q. het opsporen van meer verdachten, leidt tot een relatief beperkte toename van de behoefte aan celcapaciteit. Evenwel ga ik onverminderd door met het versterken van de prestaties van de strafrechtketen. Tijdens het AO strafrechtelijke onderwerpen op 22 juni jl. heb ik echter ook aangegeven dat het tijd kost maatregelen te treffen aan de voorkant van de strafrechtketen. Daarbij zullen deze maatregelen pas na verloop van tijd merkbare gevolgen hebben in de fase van tenuitvoerlegging. Mocht een dergelijke toename zich (op termijn) in de praktijk voordoen, dan kan deze worden opgevangen binnen de bestaande capaciteit van DJI. Juist om redenen die u opwerpt, vind ik het verstandig dat DJI nadenkt over het vormgeven van de flexibele capaciteit. Een hernieuwde visie op resocialisatie en recidivebestrijding staat hier los van. Deze kan immers niet worden benut als instrument om de leegstand bij DJI tegen te gaan. Uw Kamer zal de door mij toegezegde brief over resocialisatie en recidivebestrijding voor het zomerrece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Van Toorenburg en Swinkels over het in weerwil van een Kamermotie sluiten van gevangenissen</dc:title>
    <meta:user-defined meta:name="OVERHEIDop.ParlID/DC.identifier">ah-tk-20152016-2972</meta:user-defined>
    <meta:user-defined meta:name="OVERHEIDop.vraagnummer">2016Z11604</meta:user-defined>
    <meta:user-defined meta:name="OVERHEIDop.aanhangselNummer">297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J.C.M. Swinkels</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6-06-29</meta:user-defined>
    <meta:user-defined meta:name="OVERHEID.StatenGeneraal/DC.creator">Tweede Kamer der Staten-Generaal</meta:user-defined>
    <dc:language>nl</dc:language>
    <meta:user-defined meta:name="DCTERMS.alternative"/>
    <meta:user-defined meta:name="DC.title">Antwoord op vragen van de leden Kooiman, Van Toorenburg en Swinkels over het in weerwil van een Kamermotie sluiten van gevangenissen</meta:user-defined>
    <meta:user-defined meta:name="DCTERMS.W3CDTF/DCTERMS.available">2016-06-29</meta:user-defined>
    <meta:user-defined meta:name="OVERHEIDop.publicationName">Kamervragen (Aanhangsel)</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