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1</text:p>
      <text:p text:style-name="ifm_p_font.roman_mt.3.76mm_ifm">Vragen van het lid <text:span text:style-name="ifm_span_font.bold_ifm">Kooiman</text:span> (SP) aan de Minister van Veiligheid en Justitie over <text:span text:style-name="ifm_span_font.italic_ifm">het bericht dat men de afbraak van de beveiliging nu beu is</text:span> (ingezonden 20 mei 2016).</text:p>
      <text:p text:style-name="ifm_p_font.roman_mt.3.76mm_ifm">Antwoord van Minister <text:span text:style-name="ifm_span_font.bold_ifm">Van der Steur</text:span> (Veiligheid en Justitie) (ontvangen 29 juni 2016). Zie ook Aanhangsel Handelingen, vergaderjaar 2015–2016, nr. 2845.</text:p>
      <text:p text:style-name="ifm_p_mt.3.76mm_ifm">Vraag 1</text:p>
      <text:p text:style-name="ifm_p_ifm">Wat is uw reactie op het bericht dat men de afbraak van de beveiliging nu beu is?<text:note text:id="ID-2016Z09890-d37e58" text:note-class="footnote"><text:note-citation text:label="1 ">1</text:note-citation><text:note-body><text:p text:style-name="ifm_p_font.normal_size.6.93pt_mt..5mm_indent.-0.1161in_mleft.0.1161in_ifm">http://www.telegraaf.nl/premium/binnenland/25737918/__Afbraak_beveiliging_beu__.html</text:p></text:note-body></text:note></text:p>
      <text:p text:style-name="ifm_p_mt.3.76mm_ifm">Antwoord 1</text:p>
      <text:p text:style-name="ifm_p_ifm">Ik heb kennisgenomen van het bericht. Ik zal mijn reactie op de verschillende aspecten geven in de antwoorden op onderstaande vragen.</text:p>
      <text:p text:style-name="ifm_p_mt.3.76mm_ifm">Vraag 2</text:p>
      <text:p text:style-name="ifm_p_ifm">Was u op de hoogte van de brief die is gestuurd door de medewerkers naar de leiding van de eenheid? Wat vindt u ervan dat de medewerkers geen antwoord hebben ontvangen?</text:p>
      <text:p text:style-name="ifm_p_mt.3.76mm_ifm">Antwoord 2</text:p>
      <text:p text:style-name="ifm_p_ifm">De (eenheids-)leiding is voor de medewerkers van de afdeling Bewaken en Beveiligen van de eenheid Den Haag het eerste aanspreekpunt. Zij waren op de hoogte van de brief. Zowel voor als na verzending van de brief hebben gesprekken met medewerkers plaatsgevonden waarbij onderwerpen uit de brief aan de orde zijn geweest.</text:p>
      <text:p text:style-name="ifm_p_mt.3.76mm_ifm">Vraag 3</text:p>
      <text:p text:style-name="ifm_p_ifm">Deelt u de mening dat de werkdruk voor de medewerkers uit het team Bewaken en Beveiligen te hoog is? Zo nee, kunt u verklaren waarom de medewerkers dat wel zo ervaren? Zo ja, wat gaat u hierop ondernemen?</text:p>
      <text:p text:style-name="ifm_p_mt.3.76mm_ifm">Antwoord 3</text:p>
      <text:p text:style-name="ifm_p_ifm">De werklast binnen de afdeling Bewaken en Beveiligen van de eenheid Den Haag is hoog. Mede daarom worden vooralsnog politieagenten vanuit andere teams van de eenheid ingezet voor de taken van deze afdeling.</text:p>
      <text:p text:style-name="ifm_p_ifm">Voorts is in de formatie van de eenheid Den Haag rekening gehouden met de positie die Den Haag als Hofstad, regeringszetel en internationale stad van «recht, vrede en veiligheid» inneemt.</text:p>
      <text:p text:style-name="ifm_p_ifm">De vorenstaande maatregelen beogen een adequate uitvoering van de taken van de afdeling te waarborgen en de werkdruk van de betrokken medewerkers tot een aanvaardbaar niveau te beperken.</text:p>
      <text:p text:style-name="ifm_p_mt.3.76mm_ifm">Vraag 4</text:p>
      <text:p text:style-name="ifm_p_ifm">Deelt u de mening dat de kwaliteit van het werk is afgenomen? Zo nee, kunt u verklaren waarom de medewerkers dat wel zo ervaren? Zo ja, wat gaat u hierop ondernemen?</text:p>
      <text:p text:style-name="ifm_p_mt.3.76mm_ifm">Antwoord 4</text:p>
      <text:p text:style-name="ifm_p_ifm">Nee, ik deel die mening niet. De afdeling Bewaken en Beveiligen heeft een jarenlange deskundigheid en ervaring opgebouwd in het bewaken van objecten. De inzet van agenten uit andere teams gebeurt door personeel dat toegerust is voor het uitvoeren van de noodzakelijke taken. Zij worden daarbij bijgestaan door het ervaren personeel van de afdeling Bewaken en Beveiligen. De leiding is in gesprek met de afdeling om na te gaan hoe zij het werk beleven en waar zij nog voorstellen hebben voor verdere verbeteringen.</text:p>
      <text:p text:style-name="ifm_p_mt.3.76mm_ifm">Vraag 5</text:p>
      <text:p text:style-name="ifm_p_ifm">Vindt u het een wenselijke situatie dat er ondersteuning nodig is van de wijkbureaus, waardoor deze mensen niet meer aan hun eigen taken toekomen? Zo nee, wat gaat u hierop ondernemen? Zo ja, vindt u de taken die deze medewerkers normaal moeten uitvoeren van ondergeschikt belang?</text:p>
      <text:p text:style-name="ifm_p_mt.3.76mm_ifm">Antwoord 5</text:p>
      <text:p text:style-name="ifm_p_ifm">Indien er voor de bewakings- en beveiligingstaken in Den Haag extra capaciteit nodig is, kan dit worden ingevuld door middel van herschikking van capaciteit binnen de eenheid. Het gezag en de politiechef bezien of en hoe dat mogelijk gemaakt kan worden. Wanneer dat niet toereikend blijkt, wordt binnen het korps bezien of tijdelijk capaciteit uit andere eenheden moet worden ingezet. Indien de politie niet kan voorzien in de noodzakelijke inzet, kan conform de reguliere regeling bijstand worden aangevraagd. Het bepalen van prioriteiten voor de lokale inzet van de politiecapaciteit van de eenheid is aan het lokale gezag.</text:p>
      <text:p text:style-name="ifm_p_mt.3.76mm_ifm">Vraag 6</text:p>
      <text:p text:style-name="ifm_p_ifm">Vindt u nog steeds dat er minder agenten moeten komen, ondanks de vele berichten over de hoge werkdruk en de vele klachten over capaciteitsgebrek binnen vele gelederen van de politie? Zo ja, waarom? Zo nee, gaat u de geplande bezuiniging terugdraaien?</text:p>
      <text:p text:style-name="ifm_p_mt.3.76mm_ifm">Antwoord 6</text:p>
      <text:p text:style-name="ifm_p_ifm">Met uw Kamer is een operationele sterkte afgesproken van tenminste 49.500 FTE. Dat is het uitgangspunt en daar wordt naartoe gewerkt. Op dit moment is er sprake van een overbezetting bij de operationele sterkte. De bezetting van de operationele sterkte wordt de komende jaren in evenwicht gebracht met de formatie zoals opgenomen in het inrichtingsplan. Deze afname is in de meerjarenraming van de begroting 2016 van de politie opgenomen.</text:p>
      <text:p text:style-name="ifm_p_mt.3.76mm_ifm">Vraag 7</text:p>
      <text:p text:style-name="ifm_p_ifm">Deelt u de mening dat het ziekteverzuim hoger wordt omdat mensen taken moeten uitvoeren waarvoor ze niet zijn opgeleid, zich onveiliger voelen en niet gemotiveerd zijn deze taken daarom uit te voeren? Zo ja, wat gaat u daarop ondernemen?</text:p>
      <text:p text:style-name="ifm_p_mt.3.76mm_ifm">Antwoord 7</text:p>
      <text:p text:style-name="ifm_p_ifm">In mijn brief over ziekteverzuim bij de politie van 30 maart jl., heb ik gemeld dat er grote verschillen zijn in verzuim tussen organisatieonderdelen binnen de politie. Om inzicht te krijgen in de oorzaken wordt bij eenheden waar het verzuim erg hoog is nader onderzoek gedaan.<text:note text:id="ID-2971-d37e143" text:note-class="footnote"><text:note-citation text:label="2 ">2</text:note-citation><text:note-body><text:p text:style-name="ifm_p_font.normal_size.6.93pt_mt..5mm_indent.-0.1161in_mleft.0.1161in_ifm">Tweede Kamer, vergaderjaar 2015–2016, 29 628, nr. 626</text:p></text:note-body></text:note> Voor de afdeling Bewaken en Beveiligen van de eenheid Den Haag is niet vastgesteld dat de door u genoemde factoren hebben geleid tot een hoger ziekteverzuim.</text:p>
      <text:p text:style-name="ifm_p_ifm">De politieleiding neemt elk ziekteverzuim serieus en investeert zowel in persoonlijke aandacht voor medewerkers als in het bieden van een structurele oplossing, zoals het verminderen van de werkdruk bij de afdeling Bewaken en Beveiligen. Voor een nadere toelichting op de aanpak van het ziekteverzuim verwijs ik u voorts naar mijn brief van 30 maart jl. In de voortgangsbrief politie heb ik u nader geïnformeerd over de vervolgacties om het ziekteverzuim binnen de politie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men de afbraak van de beveiliging nu beu is</dc:title>
    <meta:user-defined meta:name="OVERHEIDop.ParlID/DC.identifier">ah-tk-20152016-2971</meta:user-defined>
    <meta:user-defined meta:name="OVERHEIDop.vraagnummer">2016Z09890</meta:user-defined>
    <meta:user-defined meta:name="OVERHEIDop.aanhangselNummer">297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6-29</meta:user-defined>
    <meta:user-defined meta:name="OVERHEID.StatenGeneraal/DC.creator">Tweede Kamer der Staten-Generaal</meta:user-defined>
    <dc:language>nl</dc:language>
    <meta:user-defined meta:name="DCTERMS.alternative"/>
    <meta:user-defined meta:name="DC.title">Antwoord op vragen van het lid Kooiman over het bericht dat men de afbraak van de beveiliging nu beu is</meta:user-defined>
    <meta:user-defined meta:name="DCTERMS.W3CDTF/DCTERMS.available">2016-06-29</meta:user-defined>
    <meta:user-defined meta:name="OVERHEIDop.publicationName">Kamervragen (Aanhangsel)</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