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0</text:p>
      <text:p text:style-name="ifm_p_font.roman_mt.3.76mm_ifm">Vragen van het lid <text:span text:style-name="ifm_span_font.bold_ifm">Van Toorenburg</text:span> (CDA) aan de Minister van Veiligheid en Justitie over <text:span text:style-name="ifm_span_font.italic_ifm">het bericht «Eerste hulp bij vermissingen»</text:span> (ingezonden 30 mei 2016).</text:p>
      <text:p text:style-name="ifm_p_font.roman_mt.3.76mm_ifm">Antwoord van Minister <text:span text:style-name="ifm_span_font.bold_ifm">Van der Steur</text:span> (Veiligheid en Justitie) (ontvangen 29 juni 2016).</text:p>
      <text:p text:style-name="ifm_p_mt.3.76mm_ifm">Vraag 1</text:p>
      <text:p text:style-name="ifm_p_ifm">Heeft u kennisgenomen van het bericht «Eerste hulp vermissingen» en het daarin genoemde Handboek Vermiste Personen van Carlo Schippers en Irma Schijf?<text:note text:id="ID-2016Z10507-d37e58" text:note-class="footnote"><text:note-citation text:label="1 ">1</text:note-citation><text:note-body><text:p text:style-name="ifm_p_font.normal_size.6.93pt_mt..5mm_indent.-0.1161in_mleft.0.1161in_ifm">«Eerste hulp vermissingen», De Telegraaf, zaterdag 21 mei 2016.</text:p></text:note-body></text:note></text:p>
      <text:p text:style-name="ifm_p_mt.3.76mm_ifm">Antwoord 1</text:p>
      <text:p text:style-name="ifm_p_ifm">Ja.</text:p>
      <text:p text:style-name="ifm_p_mt.3.76mm_ifm">Vraag 2</text:p>
      <text:p text:style-name="ifm_p_ifm">Deelt u de mening dat het uitpeilen door de politie van de gsm van vermiste kinderen en soms ook volwassenen snel uitsluitsel zou kunnen geven over de vermissing en dat het een gemis is dat dit nu wettelijk niet is toegestaan?</text:p>
      <text:p text:style-name="ifm_p_mt.3.76mm_ifm">Antwoord 2</text:p>
      <text:p text:style-name="ifm_p_ifm">Het uitpeilen van een mobiele telefoon is één van de middelen die voor de politie behulpzaam kan zijn bij het oplossen van een vermissing en wordt in het rapport «Zoekmiddelen bij urgente persoonsvermissingen» genoemd als één van de lacunes in de wetgeving. In het antwoord op vraag 3, 4 en 5 ga ik hier op in.</text:p>
      <text:p text:style-name="ifm_p_mt.3.76mm_ifm">Vraag 3, 4 en 5</text:p>
      <text:p text:style-name="ifm_p_ifm">Herinnert u zich het rapport «Zoekmiddelen bij urgente persoonsvermissingen» waarin de juridische mankementen en oplossingen worden beschreven over de inzet – buiten een strafrechtelijk onderzoek – van bijzondere bevoegdheden om de verblijfplaats van vermiste personen te achterhalen?<text:note text:id="ID-2016Z10507-d37e78" text:note-class="footnote"><text:note-citation text:label="2 ">2</text:note-citation><text:note-body><text:p text:style-name="ifm_p_font.normal_size.6.93pt_mt..5mm_indent.-0.1161in_mleft.0.1161in_ifm">Bijlage bij Kamerstuk nr. 34 000 VI, nr. 96.</text:p></text:note-body></text:note></text:p>
      <text:p text:style-name="ifm_p_ifm">Wat is de stand van zaken ten aanzien van aanvullende wetgeving op dit punt, gelet op uw reactie op dit rapport destijds («Voor een oplossing zal dan ook wetgeving noodzakelijk zijn. Aangezien hier enige tijd mee gemoeid zal zijn zal ik daarnaast in overleg treden met de betrokken partijen met als doel binnen de bestaande wettelijke kaders de medewerking in de praktijk te stimuleren)»?<text:note text:id="ID-2016Z10507-d37e92" text:note-class="footnote"><text:note-citation text:label="3 ">3</text:note-citation><text:note-body><text:p text:style-name="ifm_p_font.normal_size.6.93pt_mt..5mm_indent.-0.1161in_mleft.0.1161in_ifm">Brief Minister van Veiligheid en Justitie d.d. 17 juni 2015, Kamerstuk nr. 34 000 VI, nr. 96.</text:p></text:note-body></text:note></text:p>
      <text:p text:style-name="ifm_p_ifm">Deelt u de mening dat spoed ten aanzien van dit wetgevingsproces gewenst is en dat daarom niet gewacht kan worden tot aanpassing in het wetgevingsproces omtrent de modernisering van het Wetboek van Strafvordering maar dit eerder al separaat geregeld dient te worden?</text:p>
      <text:p text:style-name="ifm_p_mt.3.76mm_ifm">Antwoord 3, 4 en 5</text:p>
      <text:p text:style-name="ifm_p_ifm">Ja, zoals hierboven aangegeven herinner ik mij het rapport «Zoekmiddelen bij urgente persoonsvermissingen».</text:p>
      <text:p text:style-name="ifm_p_ifm">Naar aanleiding van dit rapport is er separate wetgeving in voorbereiding. Ik ben voornemens deze na de zomer in consultatie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orenburg over het bericht ‘Eerste hulp bij vermissingen’</dc:title>
    <meta:user-defined meta:name="OVERHEIDop.ParlID/DC.identifier">ah-tk-20152016-2970</meta:user-defined>
    <meta:user-defined meta:name="OVERHEIDop.vraagnummer">2016Z10507</meta:user-defined>
    <meta:user-defined meta:name="OVERHEIDop.aanhangselNummer">2970</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5-2016</meta:user-defined>
    <meta:user-defined meta:name="DCTERMS.W3CDTF/OVERHEIDop.datumOntvangst">2016-06-29</meta:user-defined>
    <meta:user-defined meta:name="OVERHEID.StatenGeneraal/DC.creator">Tweede Kamer der Staten-Generaal</meta:user-defined>
    <dc:language>nl</dc:language>
    <meta:user-defined meta:name="DCTERMS.alternative"/>
    <meta:user-defined meta:name="DC.title">Antwoord op vragen van het lid Van Toorenburg over het bericht ‘Eerste hulp bij vermissingen’</meta:user-defined>
    <meta:user-defined meta:name="DCTERMS.W3CDTF/DCTERMS.available">2016-06-29</meta:user-defined>
    <meta:user-defined meta:name="OVERHEIDop.publicationName">Kamervragen (Aanhangsel)</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