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de leden <text:span text:style-name="ifm_span_font.bold_ifm">Marcouch</text:span> en <text:span text:style-name="ifm_span_font.bold_ifm">Volp</text:span> (beiden PvdA) aan de Minister van Veiligheid en Justitie over <text:span text:style-name="ifm_span_font.italic_ifm">het bericht dat de politie dagelijks met levensgevaarlijke chemicaliën werkt</text:span> (ingezonden 2 oktober 2015).</text:p>
      <text:p text:style-name="ifm_p_font.roman_mt.3.76mm_ifm">Antwoord van Minister <text:span text:style-name="ifm_span_font.bold_ifm">Van der Steur</text:span> (Veiligheid en Justitie) (ontvangen 15 oktober 2015).</text:p>
      <text:p text:style-name="ifm_p_mt.3.76mm_ifm">Vraag 1</text:p>
      <text:p text:style-name="ifm_p_ifm">Kent u het bericht waarin melding wordt gemaakt van levensgevaarlijke werkomstandigheden van politieagenten die illegale drugslabs moeten ontmantelen?<text:note text:id="ID-2015Z18045-d37e61" text:note-class="footnote"><text:note-citation text:label="1 ">1</text:note-citation><text:note-body><text:p text:style-name="ifm_p_font.normal_size.6.93pt_mt..5mm_indent.-0.1161in_mleft.0.1161in_ifm">http://www.politiekemonitor.nl/9353000/1/j9vvioaf0kku7zz/vjxrifdqx0zn?ac=1:jy5:a:g=vi7sliso6fyz:i24tK2PPWS3OIVdy1i0bGPkvzhs</text:p></text:note-body></text:note> Herinnert u zich de eerdere vragen en antwoorden over dit onderwerp<text:note text:id="ID-2015Z18045-d37e70" text:note-class="footnote"><text:note-citation text:label="2 ">2</text:note-citation><text:note-body><text:p text:style-name="ifm_p_font.normal_size.6.93pt_mt..5mm_indent.-0.1161in_mleft.0.1161in_ifm">Aanhangsel Handelingen, vergaderjaar 2014–2105, nr. 406</text:p></text:note-body></text:note></text:p>
      <text:p text:style-name="ifm_p_mt.3.76mm_ifm">Antwoord 1</text:p>
      <text:p text:style-name="ifm_p_ifm">Ja.</text:p>
      <text:p text:style-name="ifm_p_mt.3.76mm_ifm">Vraag 2, 3, 4 en 6</text:p>
      <text:p text:style-name="ifm_p_ifm">Kent u het rapport waar de ACP naar verwijst? Is dit rapport het resultaat van het in de vorige antwoorden aangekondigde onderzoek van de Inspectie Sociale Zaken en Werkgelegenheid naar de arbeidsomstandigheden waaronder onder politiemedewerkers drugslaboratoria en -afval moeten opsporen en opruimen? Kunt u het rapport waar nu sprake van is voorzien van uw reactie aan de Kamer doen toekomen?</text:p>
      <text:p text:style-name="ifm_p_ifm">Is het waar dat politieagenten die belast zijn met het ontmantelen van illegale drugslabs of het opruimen van afval van synthetische drugs soms langer dan 24 moeten werken of dat werkweken van 60 uur eerder regel dan uitzondering zijn? Zo ja, deelt u de mening dat dit ongewenst is en wat gaat u hier aan doen? Zo nee, wat is er dan niet waar?</text:p>
      <text:p text:style-name="ifm_p_ifm">Wat zijn de gevolgen van dergelijke grote werkdruk voor de gezondheid en welzijn van de betrokken politieagenten? Hoe gaat u er voor zorgen dat deze gevolgen zo klein mogelijk worden gehouden?</text:p>
      <text:p text:style-name="ifm_p_ifm">Hoeveel personen werken er in het team specialisten van de Landelijke Faciliteit Ontmantelen (LFO) en hoe heeft dit aantal de afgelopen twee jaren zich ontwikkeld? Is dit team qua omvang voldoende in staat en meegegroeid met de drugsproblematiek waar men mee te maken heeft? Zo ja, waar blijkt dat uit? Zo nee, waarom niet en gaat u dat team dan (laten) uitbreiden?</text:p>
      <text:p text:style-name="ifm_p_mt.3.76mm_ifm">Antwoord 2, 3, 4 en 6</text:p>
      <text:p text:style-name="ifm_p_ifm">Het betreffende inspectierapport is mij bekend. Het betreft inderdaad de in de vorige antwoorden genoemde herinspectie. Deze heeft op 27 november 2014 plaatsgevonden en zag op het nakomen van de Arbeidstijdenwet en de veiligheidsvoorschriften binnen de Landelijke Faciliteit Ontmantelen (LFO) in de periode van 25 augustus 2014 t/m 21 september 2014. Zoals gevraagd doe ik u als bijlage bij deze antwoorden het rapport en de begeleidende correspondentie toekomen<text:note text:id="ID-297-d37e113" text:note-class="footnote"><text:note-citation text:label="3 ">3</text:note-citation><text:note-body><text:p text:style-name="ifm_p_font.normal_size.6.93pt_mt..5mm_indent.-0.1161in_mleft.0.1161in_ifm">Ter inzage gelegd bij het Centraal Informatiepunt Tweede Kamer</text:p></text:note-body></text:note>. Voor mijn inhoudelijke reactie verwijs ik naar het antwoord op vragen 1, 2 en 5 van het lid Kooiman over hetzelfde onderwerp (Aanhangsel Handelingen, vergaderjaar 2015–2016, nr. 298, ingezonden 2 oktober 2015).</text:p>
      <text:p text:style-name="ifm_p_mt.3.76mm_ifm">Vraag 5</text:p>
      <text:p text:style-name="ifm_p_ifm">Deelt u de mening dat het onwenselijk is dat vanwege het werken met de explosieve, bedwelmende en bijtende stoffen de politie geen veiligheidsanalyse voor de medewerkers maakt? Zo ja, wat gaat u daar aan doen? Zo, nee waarom niet? Is een dergelijke analyse dan niet verplicht?</text:p>
      <text:p text:style-name="ifm_p_mt.3.76mm_ifm">Antwoord 5</text:p>
      <text:p text:style-name="ifm_p_ifm">Ik deel deze mening. Een dergelijke veiligheidsanalyse is verplicht en is inmiddels ook voor LFO-specifieke werkzaamhe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rcouch en Volp over het bericht dat de politie dagelijks met levensgevaarlijke chemicaliën werkt</dc:title>
    <meta:user-defined meta:name="OVERHEIDop.ParlID/DC.identifier">ah-tk-20152016-297</meta:user-defined>
    <meta:user-defined meta:name="OVERHEIDop.vraagnummer">2015Z18045</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de leden Marcouch en Volp over het bericht dat de politie dagelijks met levensgevaarlijke chemicaliën werkt</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