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8</text:p>
      <text:p text:style-name="ifm_p_font.roman_mt.3.76mm_ifm">Vragen van het lid <text:span text:style-name="ifm_span_font.bold_ifm">Volp</text:span> (PvdA) aan de Staatssecretaris van Volksgezondheid, Welzijn en Sport over <text:span text:style-name="ifm_span_font.italic_ifm">het bericht Jumbo haalt sigaretten uit het zicht</text:span> (ingezonden 10 juni 2016).</text:p>
      <text:p text:style-name="ifm_p_font.roman_mt.3.76mm_ifm">Antwoord van Staatssecretaris <text:span text:style-name="ifm_span_font.bold_ifm">Van Rijn</text:span> (Volksgezondheid, Welzijn en Sport) (ontvangen 28 juni 2016).</text:p>
      <text:p text:style-name="ifm_p_mt.3.76mm_ifm">Vraag 1</text:p>
      <text:p text:style-name="ifm_p_ifm">Kent u het bericht «Jumbo haalt sigaretten uit het zicht, maar heeft dat zin»?<text:note text:id="ID-2016Z11760-d37e58" text:note-class="footnote"><text:note-citation text:label="1 ">1</text:note-citation><text:note-body><text:p text:style-name="ifm_p_font.normal_size.6.93pt_mt..5mm_indent.-0.1161in_mleft.0.1161in_ifm">http://www.rtlnieuws.nl/nederland/jumbo-haalt-sigaretten-uit-het-zicht-maar-heeft-dat-zin</text:p></text:note-body></text:note></text:p>
      <text:p text:style-name="ifm_p_mt.3.76mm_ifm">Antwoord 1</text:p>
      <text:p text:style-name="ifm_p_ifm">Ja.</text:p>
      <text:p text:style-name="ifm_p_mt.3.76mm_ifm">Vraag 2, 5 en 6</text:p>
      <text:p text:style-name="ifm_p_ifm">Wat is uw mening over het feit dat de rookwaar bij Jumbo achter deuren van matglas komt te liggen, waarop met grote letters «tabak» te lezen valt?</text:p>
      <text:p text:style-name="ifm_p_ifm">Wat is uw mening over het feit dat «tabak» in grote letters bij Jumbo op deuren van matglas staat? Vindt u het wenselijk indien «tabak» op de deuren staat om de consument aan te spreken, dan wel de consument eraan te herinneren dat er ook rookwaar gekocht kan worden? Wat is uw mening over de bij de Nederlandse Voedsel en Warenautoriteit ingediende klacht dat de deuren van matglas voor de rookwaar met daarop in grote letters «tabak» bij Jumbo een overtreding van het reclameverbod uit de Rookwarenwet is?</text:p>
      <text:p text:style-name="ifm_p_ifm">Ondermijnt de tekst en de grootte daarvan op het matglas de positieve resultaten die te behalen zijn met een afgedekte display, zoals vermeld in het onderzoek «Impact on smoking of England's 2012 partial tobacco point of sale display ban: a repeated cross-sectional national study»? Zo ja, bent u van mening dat het afdekken van een display zonder vermelding van de achterliggende rookwaar de juiste vorm van afdekken is? Zo nee, waar blijkt dit uit?</text:p>
      <text:p text:style-name="ifm_p_mt.3.76mm_ifm">Antwoord 2, 5 en 6</text:p>
      <text:p text:style-name="ifm_p_ifm">Ik omarm initiatieven van verkooppunten die tabaksproducten niet langer in het zicht plaatsen. Tegelijkertijd blijven de regels voor reclame van toepassing. Voorop staat namelijk dat er geen ongeoorloofde reclame plaatsvindt. Als dat wordt geborgd, kan het positieve resultaat van een display ban worden gehaald.</text:p>
      <text:p text:style-name="ifm_p_ifm">De NVWA houdt er toezicht op dat de presentatie van tabakswaren niet tot ongeoorloofde reclame leidt. Ik wacht het onderzoek van de NVWA naar de klacht af.</text:p>
      <text:p text:style-name="ifm_p_mt.3.76mm_ifm">Vraag 3</text:p>
      <text:p text:style-name="ifm_p_ifm">Wat is uw mening over de reden («De verpakkingen op sigarettenpakjes veranderen. Daar komen afschrikwekkende plaatjes op. Dus we zaten er mee in onze maag dat de klant geconfronteerd wordt met een muur van afschrikwekkende plaatjes, want we hebben veel tabaksproducten. Vandaar deze deuren») van Jumbo volgens Ed van de Weerd, commercieel directeur van Jumbo, om over te gaan tot matglazen deuren?</text:p>
      <text:p text:style-name="ifm_p_mt.3.76mm_ifm">Antwoord 3</text:p>
      <text:p text:style-name="ifm_p_ifm">Ik moedig supermarkten en andere verkooppunten aan om een display ban in te voeren, omdat we daarmee jongeren kunnen beschermen. Ik vind het positief dat Jumbo haar verantwoordelijkheid neemt en in zeer korte tijd in alle Jumbo winkels tabak uit het zicht haalt. Ik verwacht dat dit initiatief andere verstrekkers ook stimuleert tot stappen, zolang dit maar gebeurt binnen de regels uit de Tabaks- en rookwarenwet. De reden waarom Jumbo tot het afschermen van tabakswaren is gekomen, is aan Jumbo.</text:p>
      <text:p text:style-name="ifm_p_mt.3.76mm_ifm">Vraag 4 en 7</text:p>
      <text:p text:style-name="ifm_p_ifm">Kent u het onderzoek «Impact on smoking of England's 2012 partial tobacco point of sale display ban: a repeated cross-sectional national study»<text:note text:id="ID-2016Z11760-d37e84" text:note-class="footnote"><text:note-citation text:label="2 ">2</text:note-citation><text:note-body><text:p text:style-name="ifm_p_font.normal_size.6.93pt_mt..5mm_indent.-0.1161in_mleft.0.1161in_ifm">http://tobaccocontrol.bmj.com/content/early/2016/02/22/tobaccocontrol-2015–052724.full</text:p></text:note-body></text:note>, waaruit blijkt dat afdekken zinvol is? Is het afdekken van rookwaar met matglas even effectief als het volledig uit het zicht halen van rookwaar, zoals naar voren komt uit dit onderzoek? Zo ja, waar blijkt dit uit? Zo nee, deelt u de mening dat deze vorm van afdekken van de rookwaar met matglas er in de meest ongunstige situatie er toe kan leiden dat het beoogde effect van de nieuwe verpakkingsmaatregels wordt ondermijnd, en gelijktijdig de voordelen van een afgedekte display, zoals vermeld in het onderzoek, niet worden behaald?</text:p>
      <text:p text:style-name="ifm_p_ifm">Verwacht u dat voor 1 juli a.s. het convenant over een displayban voor rookwaar wordt gesloten conform de motie Volp/Dik-Faber<text:note text:id="ID-2016Z11760-d37e112" text:note-class="footnote"><text:note-citation text:label="3 ">3</text:note-citation><text:note-body><text:p text:style-name="ifm_p_font.normal_size.6.93pt_mt..5mm_indent.-0.1161in_mleft.0.1161in_ifm">Kamerstuk 32 011, nr. 41</text:p></text:note-body></text:note> en de motie Volp<text:note text:id="ID-2016Z11760-d37e121" text:note-class="footnote"><text:note-citation text:label="4 ">4</text:note-citation><text:note-body><text:p text:style-name="ifm_p_font.normal_size.6.93pt_mt..5mm_indent.-0.1161in_mleft.0.1161in_ifm">Kamerstuk 34 234, nr. 24</text:p></text:note-body></text:note>? Zo ja, met welke minimum voorwaarden bent u tevreden? Zo nee, waarom niet? Wanneer wordt het convenant wel gesloten?</text:p>
      <text:p text:style-name="ifm_p_mt.3.76mm_ifm">Antwoord 4 en 7</text:p>
      <text:p text:style-name="ifm_p_ifm">De supermarkten hebben tot 1 juli de tijd gekregen om met een convenant te komen. Ik ben me ervan bewust dat er meerdere factoren een rol spelen om een convenant te sluiten, zoals de juridische houdbaarheid en het creëren van een gelijk speelveld met andere verkooppunten. Dit neemt niet weg dat ik ervan uitga dat supermarkten hun maatschappelijke verantwoordelijkheid nemen en zich zullen inzetten voor een convenant waarin ze afspreken dat ze tabakswaren niet langer in het zicht zullen plaatsten. Dit betekent dat kleuren noch contouren van tabakswaren zichtbaar zijn. Pas dan wordt een displayban bereikt.</text:p>
      <text:p text:style-name="ifm_p_ifm">Het maakt dan ook niet uit met welk instrument het verkooppunt de tabakswaren afschermt, zolang maar aan die voorwaarden wordt voldaan. Ik heb bij de Jumbo gezien dat dit ook kan lukken met matglas, waardoor het positieve resultaat uit het onderzoek «Impact on smoking of England's 2012 partial tobacco point of sale display ban: a repeated cross-sectional national study» mogelijk 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olp over het bericht Jumbo haalt sigaretten uit het zicht</dc:title>
    <meta:user-defined meta:name="OVERHEIDop.ParlID/DC.identifier">ah-tk-20152016-2968</meta:user-defined>
    <meta:user-defined meta:name="OVERHEIDop.vraagnummer">2016Z11760</meta:user-defined>
    <meta:user-defined meta:name="OVERHEIDop.aanhangselNummer">2968</meta:user-defined>
    <meta:user-defined meta:name="OVERHEIDop.AanhangselTypen/DC.type">Antwoord</meta:user-defined>
    <meta:user-defined meta:name="OVERHEIDop.Parlementair/DC.type">Aanhangsel van de Handelingen</meta:user-defined>
    <meta:user-defined meta:name="OVERHEIDop.indiener">M.J.J. Volp</meta:user-defined>
    <meta:user-defined meta:name="OVERHEIDop.ontvanger">M.J. van Rijn</meta:user-defined>
    <meta:user-defined meta:name="OVERHEIDop.vergaderjaar">2015-2016</meta:user-defined>
    <meta:user-defined meta:name="DCTERMS.W3CDTF/OVERHEIDop.datumOntvangst">2016-06-28</meta:user-defined>
    <meta:user-defined meta:name="OVERHEID.StatenGeneraal/DC.creator">Tweede Kamer der Staten-Generaal</meta:user-defined>
    <dc:language>nl</dc:language>
    <meta:user-defined meta:name="DCTERMS.alternative"/>
    <meta:user-defined meta:name="DC.title">Antwoord op vragen van het lid Volp over het bericht Jumbo haalt sigaretten uit het zicht</meta:user-defined>
    <meta:user-defined meta:name="DCTERMS.W3CDTF/DCTERMS.available">2016-06-29</meta:user-defined>
    <meta:user-defined meta:name="OVERHEIDop.publicationName">Kamervragen (Aanhangsel)</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