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4</text:p>
      <text:p text:style-name="ifm_p_font.roman_mt.3.76mm_ifm">Vragen van het lid <text:span text:style-name="ifm_span_font.bold_ifm">Van Klaveren</text:span> (Groep Bontes/Van Klaveren) aan de Staatssecretaris van Financiën over <text:span text:style-name="ifm_span_font.italic_ifm">de enorme prijsstijgingen als gevolg van directe en indirecte belastingverhogingen </text:span> (ingezonden 2 juni 2016).</text:p>
      <text:p text:style-name="ifm_p_font.roman_mt.3.76mm_ifm">Antwoord van Staatssecretaris <text:span text:style-name="ifm_span_font.bold_ifm">Wiebes</text:span> (Financiën) (ontvangen 28 juni 2016).</text:p>
      <text:p text:style-name="ifm_p_mt.3.76mm_ifm">Vraag 1</text:p>
      <text:p text:style-name="ifm_p_ifm">Hebt u kennisgenomen van het bericht «Rijk drijft prijzen op»?<text:note text:id="ID-2016Z10910-d37e57" text:note-class="footnote"><text:note-citation text:label="1 ">1</text:note-citation><text:note-body><text:p text:style-name="ifm_p_font.normal_size.6.93pt_mt..5mm_indent.-0.1161in_mleft.0.1161in_ifm">http://m.telegraaf.nl/article/25908322/rijk-drijft-prijzen-op</text:p></text:note-body></text:note></text:p>
      <text:p text:style-name="ifm_p_mt.3.76mm_ifm">Antwoord 1</text:p>
      <text:p text:style-name="ifm_p_ifm">Ja.</text:p>
      <text:p text:style-name="ifm_p_mt.3.76mm_ifm">Vraag 2</text:p>
      <text:p text:style-name="ifm_p_ifm">Hoe oordeelt u over het feit dat tussen 1996 en 2016 goederen met maar liefst 31,1% duurder zijn geworden en dat dit voor meer dan 12% het gevolg is van belastingverhogingen?</text:p>
      <text:p text:style-name="ifm_p_mt.3.76mm_ifm">Antwoord 2</text:p>
      <text:p text:style-name="ifm_p_ifm">In de afgelopen jaren zijn de belastingen op goederen door bijvoorbeeld de stijging van het algemene btw-tarief van 19% naar 21% in 2012 inderdaad toegenomen. Deze lastenverzwarende maatregelen waren destijds noodzakelijk om de overheidsfinanciën weer op orde te brengen.</text:p>
      <text:p text:style-name="ifm_p_mt.3.76mm_ifm">Vraag 3</text:p>
      <text:p text:style-name="ifm_p_ifm">Deelt u de mening dat de forse belastingverhogingen van de afgelopen jaren ervoor gezorgd hebben dat koopkracht sinds 2001 stilstaat en daarmee ook de economische groei is aangetast?</text:p>
      <text:p text:style-name="ifm_p_mt.3.76mm_ifm">Antwoord 3</text:p>
      <text:p text:style-name="ifm_p_ifm">Het klopt niet dat de koopkracht sinds 2001 stilstaat. Sinds 2001 is de mediane statische koopkracht van alle huishoudens met gemiddeld 0,4% per jaar gestegen. In 2016 stijgt de mediane koopkracht zelfs met 2,3%, met name als gevolg van de lastenverlichting van € 5 miljard structureel.</text:p>
      <text:p text:style-name="ifm_p_mt.3.76mm_ifm">Vraag 4</text:p>
      <text:p text:style-name="ifm_p_ifm">Begrijpt u dat u zowel de welvaart als het welzijn van de bevolking kunt vergroten door een rem te zetten op de structurele verhoging van belastingen?</text:p>
      <text:p text:style-name="ifm_p_mt.3.76mm_ifm">Antwoord 4</text:p>
      <text:p text:style-name="ifm_p_ifm">Het kabinet heeft oog voor de ontwikkeling van de lastendruk. Doordat de overheidsfinanciën er een stuk beter voorstaan dan een aantal jaren terug heeft het kabinet een groot deel van de ontstane budgettaire ruimte gebruikt om dit jaar de lasten op arbeid te verlagen. Deze lastenverlichting van € 5 miljard heeft de lastendruk bij burgers flink verminderd.</text:p>
      <text:p text:style-name="ifm_p_mt.3.76mm_ifm">Vraag 5</text:p>
      <text:p text:style-name="ifm_p_ifm">Bent u bereid de burger, en diens economische vrijheid, te beschermen tegen de uitdijende overheid en stijgende belastingen door het invoeren van een lage vlaktaks, het verlagen van de BTW naar 15% en het verlagen van de accijnzen en vennootschapsbelasting met 10%?<text:note text:id="ID-2016Z10910-d37e90" text:note-class="footnote"><text:note-citation text:label="2 ">2</text:note-citation><text:note-body><text:p text:style-name="ifm_p_font.normal_size.6.93pt_mt..5mm_indent.-0.1161in_mleft.0.1161in_ifm">http://www.cpb.nl/sites/default/files/publicaties/download/cpb-notitie-8sept2014-ex-ante-budgettaire-effecten-fiscaal-plan-vnl.pdf</text:p></text:note-body></text:note></text:p>
      <text:p text:style-name="ifm_p_mt.3.76mm_ifm">Antwoord 5</text:p>
      <text:p text:style-name="ifm_p_ifm">Ten eerste zijn belastingen geen doel op zich, maar zij dienen ter financiering van uitgaven. Deze uitgaven komen weer ten goede aan de bevolking. Daarbij heeft een vlaktaks onder meer forse effecten op de netto-inkomens tot gevolg. Bij een vlaktaks zien belastingplichtigen met een laag inkomen, uitgaande van een budgettair neutrale operatie, hun marginale tarief stijgen, belastingplichtigen met hogere inkomens daarentegen zien het marginale tarief dalen. Dit maakt dat een vlaktaks niet past binnen de doelstellingen van dit kabinet om te streven naar een evenwichtig inkomensbeeld. De overige voorgestelde maatregelen zijn eveneens niet aan de orde, mede gelet op de verwachting dat deze tot tientallen miljarden minder belastingopbrengsten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Klaveren over de enorme prijsstijgingen als gevolg van directe en indirecte belastingverhogingen</dc:title>
    <meta:user-defined meta:name="OVERHEIDop.ParlID/DC.identifier">ah-tk-20152016-2964</meta:user-defined>
    <meta:user-defined meta:name="OVERHEIDop.vraagnummer">2016Z10910</meta:user-defined>
    <meta:user-defined meta:name="OVERHEIDop.aanhangselNummer">2964</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D. Wiebes</meta:user-defined>
    <meta:user-defined meta:name="OVERHEIDop.vergaderjaar">2015-2016</meta:user-defined>
    <meta:user-defined meta:name="DCTERMS.W3CDTF/OVERHEIDop.datumOntvangst">2016-06-28</meta:user-defined>
    <meta:user-defined meta:name="OVERHEID.StatenGeneraal/DC.creator">Tweede Kamer der Staten-Generaal</meta:user-defined>
    <dc:language>nl</dc:language>
    <meta:user-defined meta:name="DCTERMS.alternative"/>
    <meta:user-defined meta:name="DC.title">Antwoord op vragen van het lid Van Klaveren over de enorme prijsstijgingen als gevolg van directe en indirecte belastingverhogingen</meta:user-defined>
    <meta:user-defined meta:name="DCTERMS.W3CDTF/DCTERMS.available">2016-06-28</meta:user-defined>
    <meta:user-defined meta:name="OVERHEIDop.publicationName">Kamervragen (Aanhangsel)</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