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2</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het bericht «Samenscholingsverbod na «Marokkaanse» onlusten in Ede»</text:span> (ingezonden 9 mei 2016).</text:p>
      <text:p text:style-name="ifm_p_font.roman_mt.3.76mm_ifm">Antwoord van Minister <text:span text:style-name="ifm_span_font.bold_ifm">Asscher</text:span> (Sociale Zaken en Werkgelegenheid) mede namens de ministers van Veiligheid en Justitie, en van Binnenlandse Zaken en Koninkrijksrelaties (ontvangen 27 juni 2016). Zie ook Aanhangsel Handelingen, vergaderjaar 2015–2016, nr. 2733.</text:p>
      <text:p text:style-name="ifm_p_mt.3.76mm_ifm">Vraag 1</text:p>
      <text:p text:style-name="ifm_p_ifm">Hebt u kennis genomen van het artikel «Samenscholingsverbod na «Marokkaanse» onlusten in Ede»?<text:note text:id="ID-2016Z09079-d37e59" text:note-class="footnote"><text:note-citation text:label="1 ">1</text:note-citation><text:note-body><text:p text:style-name="ifm_p_font.normal_size.6.93pt_mt..5mm_indent.-0.1161in_mleft.0.1161in_ifm">http://m.ad.nl/ad/m/nl/38261/Nieuws/article/detail/4294088/2016/05/03/Samenscholingsverbod-Ede-na-Marokkaanse-onlusten.dhtml?originatingNavigationItemId=5585</text:p></text:note-body></text:note></text:p>
      <text:p text:style-name="ifm_p_mt.3.76mm_ifm">Antwoord 1</text:p>
      <text:p text:style-name="ifm_p_ifm">Ja</text:p>
      <text:p text:style-name="ifm_p_mt.3.76mm_ifm">Vraag 2</text:p>
      <text:p text:style-name="ifm_p_ifm">Begrijpt u de grote zorgen van veel inwoners van Ede na brandstichtingen, vernielingen en geweld tegen agenten door een groep jeugdig crapuul?</text:p>
      <text:p text:style-name="ifm_p_mt.3.76mm_ifm">Antwoord 2</text:p>
      <text:p text:style-name="ifm_p_ifm">Ja, die begrijp ik. Brandstichting, vernieling en geweld zijn onder alle omstandigheden onaanvaardbaar.</text:p>
      <text:p text:style-name="ifm_p_mt.3.76mm_ifm">Vraag 3</text:p>
      <text:p text:style-name="ifm_p_ifm">Kunt u aangeven hoeveel van de rellende jongeren zijn opgepakt door de politie en inmiddels vastzitten?</text:p>
      <text:p text:style-name="ifm_p_mt.3.76mm_ifm">Antwoord 3</text:p>
      <text:p text:style-name="ifm_p_ifm">Er zijn tot nu toe 10 verdachten aangehouden voor respectievelijk overtreding van het samenscholingsverbod, wederspannigheid, belediging, niet voldoen aan een ambtelijk bevel, het opzettelijk overtreden van het gebiedsverbod, overtreding van de Wet op de Identificatieplicht, baldadigheid of voor een combinatie van deze feiten.</text:p>
      <text:p text:style-name="ifm_p_ifm">Alle verdachten zijn heengezonden. Drie verdachten hebben een dagvaarding voor de zitting meegekregen, één verdachte een OM strafbeschikking, vier ontvingen een proces-verbaal wegens een overtreding en in twee zaken heeft nog geen beoordeling plaatsgevonden.</text:p>
      <text:p text:style-name="ifm_p_mt.3.76mm_ifm">Vraag 4</text:p>
      <text:p text:style-name="ifm_p_ifm">Wat is volgens u de reden dat Marokkaanse jongeren zo extreem zijn oververtegenwoordigd in de criminaliteit (en met name geweldsdelicten), met in achtneming van het feit dat deze groep ook na correctie van de sociaaleconomische achterstand oververtegenwoordigd blijft (https://www.wodc.nl/images/ob277_volledige_tekst_tcm44–225797.pdf)?</text:p>
      <text:p text:style-name="ifm_p_mt.3.76mm_ifm">Antwoord 4</text:p>
      <text:p text:style-name="ifm_p_ifm">Het onderzoek waar naar wordt verwezen dateert uit 2009. Uit meer recent onderzoek<text:note text:id="ID-2962-d37e109" text:note-class="footnote"><text:note-citation text:label="2 ">2</text:note-citation><text:note-body><text:p text:style-name="ifm_p_font.normal_size.6.93pt_mt..5mm_indent.-0.1161in_mleft.0.1161in_ifm">«De ontwikkeling van de criminaliteit van Rotterdamse autochtone en allochtone jongeren van 12 tot 18 jaar», Bureau Driessen, 2014.</text:p></text:note-body></text:note> blijkt dat de belangrijkste risicofactoren voor jeugdcriminaliteit voornamelijk te vinden zijn in de sociale en ruimtelijke omstandigheden: (foute) vriendengroep, armoede en wonen in grootstedelijke concentraties zoals achterstandwijken. En in dezelfde omstandigheden blijkt dat jongeren van diverse herkomst zich min of meer gelijk gedragen.</text:p>
      <text:p text:style-name="ifm_p_ifm">Binnen de aanpak van jeugdcriminaliteit wordt geen onderscheid gemaakt naar doelgroepen. De aanpak zet in op maatwerk en met inachtneming van beschermende en risicofactoren en goede screening (Landelijk instrumentarium Jeugdstrafrechtketen) wordt gekomen tot een aanpak die toegesneden is op niet alleen het gepleegde delict maar ook op andere van belang zijnde factoren die liggen in de persoon van de jeugdige verdachte.</text:p>
      <text:p text:style-name="ifm_p_mt.3.76mm_ifm">Vraag 5</text:p>
      <text:p text:style-name="ifm_p_ifm">Deelt u de mening dat veel ontspoorde jongeren, zeker ook Marokkaanse, baat zouden hebben bij een aantal maanden militaire tucht om zo de broodnodige manieren alsnog mee te krijgen? Zo ja, op welke termijn denkt u ons initiatief (https://www.tweedekamer.nl/downloads/document?id=bc379bf4-c9ae-49a8-b924-fc5a2802844c&amp;title=Initiatiefnota%20.pdf) om te zetten in beleid?</text:p>
      <text:p text:style-name="ifm_p_mt.3.76mm_ifm">Antwoord 5</text:p>
      <text:p text:style-name="ifm_p_ifm">Nee, die mening deel ik niet. Er zijn verschillende effectieve interventies met gebruik van rolmodellen, een integrale gezinsaanpak en aandacht voor een nuttige vrijetijdsbesteding. Stevige aanpakken die zowel preventief als repressief worden ingezet. Hierbij is veel aandacht voor het corrigeren van grensoverschrijdend gedrag en het omgaan met gezag. Daarnaast wordt de jongere meer bewust gemaakt van zijn eigen verantwoordelijkheid en krijgt een reële reflectie op zijn eigen gedrag aandacht. In deze interventies staat maatwerk cent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bericht 'Samenscholingsverbod na 'Marokkaanse' onlusten in Ede'</dc:title>
    <meta:user-defined meta:name="OVERHEIDop.ParlID/DC.identifier">ah-tk-20152016-2962</meta:user-defined>
    <meta:user-defined meta:name="OVERHEIDop.vraagnummer">2016Z09079</meta:user-defined>
    <meta:user-defined meta:name="OVERHEIDop.aanhangselNummer">296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Samenscholingsverbod na 'Marokkaanse' onlusten in Ede'</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