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0</text:p>
      <text:p text:style-name="ifm_p_font.roman_mt.3.76mm_ifm">Vragen van het lid <text:span text:style-name="ifm_span_font.bold_ifm">Karabulut</text:span> (SP) aan de Minister van Sociale Zaken en Werkgelegenheid over <text:span text:style-name="ifm_span_font.italic_ifm">de Edese burgemeester die Marokkaanse autoriteiten inschakelt om jongeren onder controle te krijgen</text:span> (ingezonden 10 mei 2016).</text:p>
      <text:p text:style-name="ifm_p_font.roman_mt.3.76mm_ifm">Antwoord van Minister <text:span text:style-name="ifm_span_font.bold_ifm">Asscher</text:span> (Sociale Zaken en Werkgelegenheid) mede namens de ministers van Veiligheid en Justitie, en van Binnenlandse Zaken en Koninkrijksrelaties (ontvangen 27 juni 2016). Zie ook Aanhangsel Handelingen, vergaderjaar 2015–2016, nr. 2734.</text:p>
      <text:p text:style-name="ifm_p_mt.3.76mm_ifm">Vraag 1</text:p>
      <text:p text:style-name="ifm_p_ifm">Wat is uw oordeel over de aanhoudende onrust in de wijk Veldhuizen te Ede waarbij jongeren de afgelopen week voor ongeregeldheden hebben gezorgd?<text:note text:id="ID-2016Z09135-d37e58" text:note-class="footnote"><text:note-citation text:label="1 ">1</text:note-citation><text:note-body><text:p text:style-name="ifm_p_font.normal_size.6.93pt_mt..5mm_indent.-0.1161in_mleft.0.1161in_ifm">http://www.ad.nl/ad/nl/1012/Nederland/article/detail/4295789/2016/05/06/Marokkaanse-consul-in-gesprek-met-jongeren-Ede.dhtml</text:p></text:note-body></text:note> Bent u bereid om de Tweede Kamer een feitenrelaas te doen toekomen? Zijn er volgens u voldoende wijkagenten, politie, justitie en sociale werkers in de buurt actief? Is er beleid ter bestrijding van segregatie?</text:p>
      <text:p text:style-name="ifm_p_mt.3.76mm_ifm">Antwoord 1</text:p>
      <text:p text:style-name="ifm_p_ifm">Ik heb het college van B&amp;W van gemeente Ede gevraagd om mij een feitenrelaas te doen toekomen. De gemeente heeft de volgende feiten aangaande de onrust in de wijk Veldhuizen op een rij gezet:</text:p>
      <text:p text:style-name="ifm_p_ifm">«Er is sprake van een voormalig winkelcentrum in de wijk Veldhuizen, dat al jaren op de nominatie staat om gesloopt te worden. In dit winkelcentrum was een zogenaamd theehuis gevestigd, waarvan zowel oudere als jongere Marokkaanse Nederlanders gebruik maakten.</text:p>
      <text:p text:style-name="ifm_p_ifm">Twee jaar geleden zou het centrum gesloopt worden. Vanwege externe omstandigheden is de sloop vertraagd tot de eerste week van mei. Door de jongeren is het sluiten van het theehuis aangegrepen als een moment om hun ongenoegen kenbaar te maken over de sluiting van het theehuis.</text:p>
      <text:p text:style-name="ifm_p_ifm">Een en ander leidde er toe dat in de nacht van 1 op 2 maart 2016 en in de nacht van 2 op 3 mei 2016 de openbare orde ernstig verstoord werd door onder meer vernielingen op en rond het winkelcentrum, het rondhangen van een groep van circa 40 jongeren, veelal van Marokkaans Nederlandse afkomst.</text:p>
      <text:p text:style-name="ifm_p_ifm">Verder was sprake in de periode van 2 tot 7 mei van vernieling aan auto’s en van een aantal autobranden, waarbij in totaal 13 auto’s vernield dan wel beschadigd werden. Op 15 mei werd weer 1 auto beschadigd door brand. Sindsdien zijn er geen autobranden meer geweest.»</text:p>
      <text:p text:style-name="ifm_p_ifm">Het college van B&amp;W geeft voorts aan dat «er op dit moment voldoende wijkagenten, politie en jeugdwerkers in de wijk actief zijn om de rust in de wijk te herstellen c.q. te handhaven. De politie Ede wordt daarbij ondersteund door andere politieteams uit de regio Oost-Nederland.»</text:p>
      <text:p text:style-name="ifm_p_ifm">Het beleid ter bestrijding van segregatie wordt meegenomen in de beantwoording van vraag 4.</text:p>
      <text:p text:style-name="ifm_p_mt.3.76mm_ifm">Vraag 2</text:p>
      <text:p text:style-name="ifm_p_ifm">Deelt u de mening dat niet de afkomst maar het gedrag van de desbetreffende jongeren leidend moet zijn voor de lokale autoriteiten om de rust te doen wederkeren in de buurt? Zo ja, hoe heeft het dan toch weer kunnen escaleren en welke acties zijn ondernomen ter voorkoming van criminaliteit en voor rust en veiligheid van de buurtbewoners?</text:p>
      <text:p text:style-name="ifm_p_mt.3.76mm_ifm">Antwoord 2</text:p>
      <text:p text:style-name="ifm_p_ifm">Ja, die mening deel ik. Ik heb hiervoor uiteraard ook navraag gedaan bij het College van burgemeester van de gemeente Ede en deze zegt hierover het volgende:</text:p>
      <text:p text:style-name="ifm_p_ifm">«In de sluiting van het theehuis heeft een groep jongeren aanleiding gevonden om de openbare orde in de wijk Veldhuizen te verstoren.</text:p>
      <text:p text:style-name="ifm_p_ifm">Wij sluiten niet uit dat er sprake is geweest van een kern van criminele jongeren, die opruiend heeft gehandeld met als doel het creëren van onrust – zoals die ook is ontstaan. Dit met als doel een alternatief bij de gemeente af te dwingen voor het gesloten theehuis.</text:p>
      <text:p text:style-name="ifm_p_ifm">Bij politie en gemeente waren er vooraf geen harde signalen die erop zouden duiden dat de sluiting van het theehuis op een dergelijke manier zou escaleren.</text:p>
      <text:p text:style-name="ifm_p_ifm">Om de rust en veiligheid in de wijk te herstellen heeft de burgemeester de volgende instrumenten ingezet:</text:p>
      <text:p text:style-name="ifm_p_ifm">Noodbevel</text:p>
      <text:p text:style-name="ifm_p_ifm">Samenscholingsverbod</text:p>
      <text:p text:style-name="ifm_p_ifm">(Preventieve) last onder dwangsom</text:p>
      <text:p text:style-name="ifm_p_ifm">aanwijzing veiligheidsrisicogebied ten behoeve van preventief fouilleren</text:p>
      <text:p text:style-name="ifm_p_ifm">Verblijfsontzeggingen</text:p>
      <text:p text:style-name="ifm_p_ifm">Inzet extra cameratoezicht</text:p>
      <text:p text:style-name="ifm_p_ifm">Inzet particuliere beveiliging</text:p>
      <text:p text:style-name="ifm_p_ifm">Daarnaast verrichtte de gemeentelijke afdeling Toezicht waar mogelijk ondersteuning aan de politie. De politie heeft met ingang van 1 mei 2016 tien politiemensen extra ingezet tijdens de avond en nachtelijke uren in de wijk Veldhuizen. Ook is er een extra rechercheteam geformeerd ter opsporing van de brandstichters.</text:p>
      <text:p text:style-name="ifm_p_ifm">De lokale driehoek vergaderde frequent om de juiste inzet en werkwijze af te stemmen.»</text:p>
      <text:p text:style-name="ifm_p_mt.3.76mm_ifm">Vraag 3</text:p>
      <text:p text:style-name="ifm_p_ifm">Deelt u de mening dat het inschakelen van de Marokkaanse autoriteiten door de Edese burgemeester om zijn jeugd weer onder controle te krijgen, toont dat er iets ernstig mis is met de gemeentelijke aanpak? Was u op de hoogte van de samenwerking met de Marokkaanse autoriteiten en vindt een dergelijke samenwerking op meerdere plekken plaats? Deelt u de mening dat niet de Marokkaanse maar de gemeentelijke autoriteit ingezet dient te worden om de buurt prettig, veilig en leefbaar te krijgen en te houden?</text:p>
      <text:p text:style-name="ifm_p_mt.3.76mm_ifm">Antwoord 3</text:p>
      <text:p text:style-name="ifm_p_ifm">Zie het antwoord op vraag 2 van de leden Van Klaveren en Bontes (Kamervragen 2016Z09131).</text:p>
      <text:p text:style-name="ifm_p_mt.3.76mm_ifm">Vraag 4</text:p>
      <text:p text:style-name="ifm_p_ifm">Welke acties gaat u ondernemen om segregatie, criminaliteit en werkloosheid in deze en andere buurten en wijken op te lossen? Welk integratiebeleid is van toepassing op Veldhuizen? Welke aanvullende acties gaat u ondernemen naar aanleiding van de recente gebeurtenissen?</text:p>
      <text:p text:style-name="ifm_p_mt.3.76mm_ifm">Antwoord 4</text:p>
      <text:p text:style-name="ifm_p_ifm">Wijk- en buurtbeleid is een lokale aangelegenheid. Uiteraard moet lokaal integratiebeleid passen binnen de kaders van het landelijk integratiebeleid.</text:p>
      <text:p text:style-name="ifm_p_ifm">Ook hiervoor heb ik navraag gedaan bij het College van burgemeester en Wethouders van de gemeente Ede. Het college geeft aan het landelijk integratiebeleid lokaal vertaald te hebben met als uitgangspunt dat iedereen meedoet en met aandacht voor kwetsbare inwoners:</text:p>
      <text:p text:style-name="ifm_p_ifm">«De verantwoordelijkheid voor integratie en meedoen aan de samenleving is meer bij de burgers zelf komen te liggen. We voeren in Ede een actief participatiebeleid. We zetten maximaal in op de eigen kracht van inwoners. Samen met onze maatschappelijke partners, onderwijs en werkgevers, werken we aan een stevige sociale omgeving, waardoor ook onze kwetsbare inwoners in staat worden gesteld om in verbinding te staan met de samenleving en daar actief in mee te doen.</text:p>
      <text:p text:style-name="ifm_p_ifm">Problemen die zich mogelijk in sommige groepen versterkt voordoen zijn ingebed in het reguliere beleid. De keuze voor een algemene aanpak betekent niet dat het specifieke beleid geheel is verdwenen. Specifiek beleid is niet langer doelgroepenbeleid maar probleemgericht beleid.</text:p>
      <text:p text:style-name="ifm_p_ifm">Binnen het sociaal domein hebben we ook te maken met situaties waarin om veiligheid en handhaving gevraagd wordt. Dit vraagt om een ander type ingrijpen. Wij zijn hiervan bewust en zoeken naar oplossingen om ook in deze situaties zo lang mogelijk uit te gaan van de activeringsaanpak, maar nemen ook onze verantwoordelijkheid om in te grijpen als dat nodig is.</text:p>
      <text:p text:style-name="ifm_p_ifm">Onze zorg gaat vooral uit naar de groep van «meelopers». Zij kunnen – voor zover niet al bij ons in beeld – met gerichte interventies weer naar school of aan het werk. Daarvoor hebben we in de lokale en regionale infrastructuur voldoende instrumenten beschikbaar. Zoals de inzet van begeleiding en ondersteuning in het onderwijs, van schoolmaatschappelijk werk en van leerplicht of RMC.</text:p>
      <text:p text:style-name="ifm_p_ifm">Voor jongeren met een meer complexe problematiek is er begeleiding vanuit de sociaal teams en het Centrum voor Jeugd en Gezin in het kader van het jeugdbeleid. Vanuit de uitvoering van de Participatiewet, gericht op re-integratie is er – ook voor jongeren – een heel scala aan projecten.</text:p>
      <text:p text:style-name="ifm_p_ifm">Regionaal is er – mede in het kader van de aanpak jeugdwerkloosheid – goede samenwerking met werkgevers en het onderwijs. En er zijn specifieke projecten, zoals WOW (Waar Onderwijs Werkt) en het project Focus waar jongeren 32 uur per week werken aan gedrag en vaardigheden. Er is kortom voldoende aanbod beschikbaar om met deze groep kwetsbare jongeren aan de slag te gaan.</text:p>
      <text:p text:style-name="ifm_p_ifm">In de Arbeidsmarktregio FoodValley faciliteren we de samenwerking met werkgevers en onderwijs met een Kenniscentrum voor Leren en Werken. Een jeugdbaanmakelaar gaat aan de slag om jongeren die moeite hebben met het vinden van een baan of stageplaats te begeleiden. Het regionaal meld- en coördinatiepunt (RMC) is aan de slag om alle inzet voor jongeren goed op elkaar af te stemmen en om bij jongeren preventief interventies te plegen bij het vinden van een baan.</text:p>
      <text:p text:style-name="ifm_p_ifm">Onze inzet blijft erop gericht dat iedereen meedoet aan de samenleving. Specifiek voor jongeren, dus ook voor jongeren in Veldhuizen, is het uitgangspunt: terug naar school, gericht op het krijgen van startkwalificaties, of aan het werk.»</text:p>
      <text:p text:style-name="ifm_p_ifm">Aanvullend beleid acht ik vooralsnog niet nodig.</text:p>
      <text:h text:style-name="ifm_p_font.bold_mt.5.08mm_page.keep-with-next_ifm" text:outline-level="2">Toelichting:</text:h>
      <text:p text:style-name="ifm_p_mt.4.23mm_ifm">Deze vragen dienen ter aanvulling op eerdere vragen terzake van de leden Van Klaveren en Bontes (beiden Groep Bontes/Van Klaveren, ingezonden 10 mei 2016 (vraagnummer 2016Z091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arabulut over de Edese burgemeester die Marokkaanse autoriteiten inschakelt om jongeren onder controle te krijgen</dc:title>
    <meta:user-defined meta:name="OVERHEIDop.ParlID/DC.identifier">ah-tk-20152016-2960</meta:user-defined>
    <meta:user-defined meta:name="OVERHEIDop.vraagnummer">2016Z09135</meta:user-defined>
    <meta:user-defined meta:name="OVERHEIDop.aanhangselNummer">296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5-2016</meta:user-defined>
    <meta:user-defined meta:name="DCTERMS.W3CDTF/OVERHEIDop.datumOntvangst">2016-06-27</meta:user-defined>
    <meta:user-defined meta:name="OVERHEID.StatenGeneraal/DC.creator">Tweede Kamer der Staten-Generaal</meta:user-defined>
    <dc:language>nl</dc:language>
    <meta:user-defined meta:name="DCTERMS.alternative"/>
    <meta:user-defined meta:name="DC.title">Antwoord op vragen van het lid Karabulut over de Edese burgemeester die Marokkaanse autoriteiten inschakelt om jongeren onder controle te krijgen</meta:user-defined>
    <meta:user-defined meta:name="DCTERMS.W3CDTF/DCTERMS.available">2016-06-27</meta:user-defined>
    <meta:user-defined meta:name="OVERHEIDop.publicationName">Kamervragen (Aanhangsel)</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Migratie en integratie | Integratie</meta:user-defined>
    <meta:user-defined meta:name="OVERHEID.TaxonomieBeleidsagenda/OVERHEID.category">Openbare orde en veiligheid | Organisatie en beleid</meta:user-defined>
    <meta:user-defined meta:name="OVERHEIDop.versieInformatie"/>
  </office:meta>
</office:document-meta>
</file>