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95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58</text:p>
      <text:p text:style-name="ifm_p_font.roman_mt.3.76mm_ifm">Vragen van het lid <text:span text:style-name="ifm_span_font.bold_ifm">Van Toorenburg</text:span> (CDA) aan de Minister van Veiligheid en Justitie over <text:span text:style-name="ifm_span_font.italic_ifm">het bericht «Big-data experiment legt onzichtbare criminaliteit bloot»</text:span> (ingezonden 27 mei 2016).</text:p>
      <text:p text:style-name="ifm_p_font.roman_mt.3.76mm_ifm">Mededeling van Minister <text:span text:style-name="ifm_span_font.bold_ifm">Van der Steur</text:span> (Veiligheid en Justitie) (ontvangen 27 juni 2016).</text:p>
      <text:p text:style-name="ifm_p_mt.3.76mm_ifm">Vraag 1</text:p>
      <text:p text:style-name="ifm_p_ifm">Heeft u kennisgenomen van de uitkomsten van het programma FinPro, dat de afgelopen jaren op Rotterdam-Zuid is uitgevoerd door het Openbaar Ministerie in samenwerking met financiële partijen, zorgverzekeraars en andere private ondernemingen?<text:note text:id="ID-2016Z10410-d37e55" text:note-class="footnote"><text:note-citation text:label="1 ">1</text:note-citation><text:note-body><text:p text:style-name="ifm_p_font.normal_size.6.93pt_mt..5mm_indent.-0.1161in_mleft.0.1161in_ifm">Financieel Dagblad, «Big-data experiment legt onzichtbare criminaliteit bloot», 9 mei 2016.</text:p></text:note-body></text:note> Bent u bereid het onderzoeksrapport aan de Kamer te sturen?</text:p>
      <text:p text:style-name="ifm_p_mt.3.76mm_ifm">Vraag 2</text:p>
      <text:p text:style-name="ifm_p_ifm">Deelt u de mening dat het -blijkens de uitkomsten van dit onderzoek, een gemiste kans is dat grootschalige data-analyse klaarblijkelijk onvoldoende wordt benut om fraude en andere vormen van criminaliteit tegen te gaan?</text:p>
      <text:p text:style-name="ifm_p_mt.3.76mm_ifm">Vraag 3</text:p>
      <text:p text:style-name="ifm_p_ifm">Waarom heeft de Belastingdienst niet deelgenomen aan deze pilot? Zou dat in de toekomst wel mogelijk zijn? Zo nee, waarom niet?</text:p>
      <text:p text:style-name="ifm_p_mt.3.76mm_ifm">Vraag 4</text:p>
      <text:p text:style-name="ifm_p_ifm">Indien uw antwoord op de vorige vraag bevestigend luidt: hoe gaat u (rijksbreed) verder gebruikmaken van grootschalige data-analyse verzameling en verwerking om fraudepatronen beter te ontdekken? Worden er meer pilots opgestart en/of wordt dit programma rijksbreed verder uitgerold, conform de wens van de directeur Nationaal Programma Rotterdam Zuid meer experimenteerruimte te krijgen van het Rijk?<text:note text:id="ID-2016Z10410-d37e82" text:note-class="footnote"><text:note-citation text:label="2 ">2</text:note-citation><text:note-body><text:p text:style-name="ifm_p_font.normal_size.6.93pt_mt..5mm_indent.-0.1161in_mleft.0.1161in_ifm">Idem</text:p></text:note-body></text:note></text:p>
      <text:p text:style-name="ifm_p_mt.3.76mm_ifm">Vraag 5</text:p>
      <text:p text:style-name="ifm_p_ifm">Is het juist dat strafrechtelijke vervolging en opsporing van zaken die zijn aangetroffen in vernoemd programma, alsmede het opleggen van bestuurlijke boetes, niet meer mogelijk is omdat de geanonimiseerde datareeksen na het betreffende onderzoek direct zijn vernietigd? Kunt u nagaan op wiens verzoek van de deelnemende partijen aan dit programma hiertoe besloten is?</text:p>
      <text:p text:style-name="ifm_p_mt.3.76mm_ifm">Vraag 6</text:p>
      <text:p text:style-name="ifm_p_ifm">Indien het antwoord op de vorige vraag bevestigend luidt, kunt u aangeven of deze vernietiging strikt noodzakelijk was geweest, gelet op de geldende wet- en regelgeving? Zo ja, bent u bereid de wet en- regelgeving zo aan te passen dat deze informatie in de toekomst wel behouden kan blijven voor verder (strafrechtelijk) onderzoek? Zo ja, wanneer kan de Kamer voorstellen hiertoe verwachten? Zo nee, waarom niet?</text:p>
      <text:h text:style-name="ifm_p_font.bold_mt.5.08mm_page.keep-with-next_ifm" text:outline-level="2">Mededeling</text:h>
      <text:p text:style-name="ifm_p_mt.4.23mm_ifm">Hierbij deel ik u mede dat de schriftelijke vragen van het lid Van Toorenburg (CDA) van uw Kamer aan de Minister van Veiligheid en Justitie over het bericht «Big-data experiment legt onzichtbare criminaliteit bloot» (ingezonden 27 mei 2016)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vragen van het lid Van Toorenburg over het bericht ‘Big-data experiment legt onzichtbare criminaliteit bloot’</dc:title>
    <meta:user-defined meta:name="OVERHEIDop.ParlID/DC.identifier">ah-tk-20152016-2958</meta:user-defined>
    <meta:user-defined meta:name="OVERHEIDop.vraagnummer">2016Z10410</meta:user-defined>
    <meta:user-defined meta:name="OVERHEIDop.aanhangselNummer">2958</meta:user-defined>
    <meta:user-defined meta:name="OVERHEIDop.AanhangselTypen/DC.type">Mededeling</meta:user-defined>
    <meta:user-defined meta:name="OVERHEIDop.Parlementair/DC.type">Aanhangsel van de Handelingen</meta:user-defined>
    <meta:user-defined meta:name="OVERHEIDop.indiener">M.M. van Toorenburg</meta:user-defined>
    <meta:user-defined meta:name="OVERHEIDop.ontvanger">G.A. van der Steur</meta:user-defined>
    <meta:user-defined meta:name="OVERHEIDop.vergaderjaar">2015-2016</meta:user-defined>
    <meta:user-defined meta:name="DCTERMS.W3CDTF/OVERHEIDop.datumOntvangst">2016-06-27</meta:user-defined>
    <meta:user-defined meta:name="OVERHEID.StatenGeneraal/DC.creator">Tweede Kamer der Staten-Generaal</meta:user-defined>
    <dc:language>nl</dc:language>
    <meta:user-defined meta:name="DCTERMS.alternative"/>
    <meta:user-defined meta:name="DC.title">Uitstel beantwoording vragen van het lid Van Toorenburg over het bericht ‘Big-data experiment legt onzichtbare criminaliteit bloot’</meta:user-defined>
    <meta:user-defined meta:name="DCTERMS.W3CDTF/DCTERMS.available">2016-06-27</meta:user-defined>
    <meta:user-defined meta:name="OVERHEIDop.publicationName">Kamervragen (Aanhangsel)</meta:user-defined>
    <meta:user-defined meta:name="OVERHEID.Organisatietype/OVERHEID.organisationType">staten generaal</meta:user-defined>
    <meta:user-defined meta:name="DCTERMS.W3CDTF/DCTERMS.issued">2016-06-27</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