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7</text:p>
      <text:p text:style-name="ifm_p_font.roman_mt.3.76mm_ifm">Vragen van het lid <text:span text:style-name="ifm_span_font.bold_ifm">Kerstens</text:span> (PvdA) aan de Staatssecretaris van Sociale Zaken en Werkgelegenheid over <text:span text:style-name="ifm_span_font.italic_ifm">het bericht «Van Rijn gaat ingrijpen bij «foute» gemeenten»</text:span> (ingezonden 23 mei 2016).</text:p>
      <text:p text:style-name="ifm_p_font.roman_mt.3.76mm_ifm">Antwoord van Staatssecretaris <text:span text:style-name="ifm_span_font.bold_ifm">Klijnsma</text:span> (Sociale Zaken en Werkgelegenheid) (ontvangen 27 juni 2016).</text:p>
      <text:p text:style-name="ifm_p_mt.3.76mm_ifm">Vraag 1</text:p>
      <text:p text:style-name="ifm_p_ifm">Heeft u kennisgenomen van het bericht «Van Rijn gaat ingrijpen bij «foute» gemeenten»?<text:note text:id="ID-2016Z09977-d37e58" text:note-class="footnote"><text:note-citation text:label="1 ">1</text:note-citation><text:note-body><text:p text:style-name="ifm_p_font.normal_size.6.93pt_mt..5mm_indent.-0.1161in_mleft.0.1161in_ifm">http://m.binnenlandsbestuur.nl/nieuws/van-rijn-gaat-ingrijpen-bij-foute-gemeenten.86970.lynkx</text:p></text:note-body></text:note></text:p>
      <text:p text:style-name="ifm_p_mt.3.76mm_ifm">Antwoord 1</text:p>
      <text:p text:style-name="ifm_p_ifm">Ja.</text:p>
      <text:p text:style-name="ifm_p_mt.3.76mm_ifm">Vraag 2, 3, 4 en 5</text:p>
      <text:p text:style-name="ifm_p_ifm">Deelt de mening dat maatwerk leveren een van de leidende principes is bij de verschillende decentralisaties, dus ook die met betrekking tot de Participatiewet? Zo nee, waarom niet?</text:p>
      <text:p text:style-name="ifm_p_ifm">Deelt u de mening dat bedoeld maatwerk (te vertalen als «je inwoners kennen, weten wie het zijn, wat ze kunnen, wat ze willen en wat er voor nodig is om daar te komen») leidend dient te zijn in het kader van het begeleiden van mensen die op een uitkering zijn aangewezen richting de arbeidsmarkt? Zo nee, waarom niet?</text:p>
      <text:p text:style-name="ifm_p_ifm">Vindt u bijvoorbeeld het zonder rekening te houden met iemands» persoonlijke omstandigheden iedereen «een week achter de vuilniswagen zetten» een passende vorm van maatwerk? Zo ja, waarom?</text:p>
      <text:p text:style-name="ifm_p_ifm">Bent u bereid om in voorkomende gevallen in te grijpen bij gemeenten die bedoeld maatwerk niet leveren en (onvoldoende) rekening houden met de persoonlijke omstandigheden van mensen, net zoals uw collega van Volksgezondheid, Welzijn en Sport dat heeft aangekondigd? Zo nee, waarom niet?</text:p>
      <text:p text:style-name="ifm_p_mt.3.76mm_ifm">Antwoord 2, 3, 4 en 5</text:p>
      <text:p text:style-name="ifm_p_ifm">Ik onderschrijf dat maatwerk leidend principe dient te zijn bij de begeleiding richting de arbeidsmarkt. Bij de decentralisaties zijn bevoegdheden en taken belegd bij de gemeente die het dichtst bij de burger staat en de gemeente moet daarbij ruimte hebben om de uitvoering van de wet af te stemmen op de lokale omstandigheden. Zoals aangegeven in de brief die de Minister en ik op 14 maart 2016 aan de Tweede Kamer hebben gezonden over de ministeriele verantwoordelijkheid in het kader van de Participatiewet (Pw), is vanuit deze visie de decentralisatie gepaard gegaan met een aanzienlijke deregulering en derapportage en bevat de centrale regelgeving vooral bepalingen waarvan ook door het parlement is geoordeeld dat differentiatie naar lokale omstandigheden niet wenselijk is.</text:p>
      <text:p text:style-name="ifm_p_ifm">In artikel 18 Pw is geregeld dat het college de bijstand en de daaraan verbonden verplichtingen afstemt op de omstandigheden, mogelijkheden en middelen van de belanghebbende. De wijze waarop het college invulling geeft aan deze wettelijke opdracht, is een lokale aangelegenheid. Ten aanzien van de re-integratievoorzieningen is van belang dat in artikel 8a Pw is geregeld dat de gemeenteraad bij verordening regels stelt met betrekking tot het ondersteunen bij arbeidsinschakeling en het aanbieden van voorzieningen gericht op arbeidsinschakeling en dat de gemeenteraad hierbij in ieder geval moet bepalen onder welke voorwaarden de tot de doelgroep behorende personen, en werkgevers van deze personen, in aanmerking komen voor in de verordening omschreven voorzieningen en hoe deze voorzieningen evenwichtig over de personen worden verdeeld, rekening houdend met omstandigheden, zoals de zorgtaken, en het feit, dat de persoon tot de doelgroep loonkostensubsidie behoort of gebruik maakt van de voorziening beschut werk of een andere structurele functionele beperking heeft. Blijkens artikel 10 Pw hebben de tot de doelgroep behorende personen, conform de gemeentelijke verordening, aanspraak op ondersteuning bij arbeidsinschakeling en op de naar het oordeel van het college noodzakelijk geachte voorziening gericht op arbeidsinschakeling, waaronder persoonlijke ondersteuning bij het verrichten van de aan die persoon opgedragen taken, indien die persoon zonder die ondersteuning niet in staat zou zijn die taken te verrichten. Hiermee wordt gemeenten de ruimte geboden en de verantwoordelijkheid gegeven om bij re-integratieondersteuning maatwerk toe te passen. De controle op de uitvoering door het college van de lokale voorschriften, is een taak van de gemeenteraad. In de handhaving daarvan heeft het Rijk in beginsel geen taak. Alleen indien sprake is van een ernstig onrechtmatig handelen of nalaten door het college ten aanzien van rijksvoorschriften, kan het Rijk zich bemoeien met de keuzen die op lokaal niveau worden gemaakt. Met betrekking tot re-integratieactiviteiten in het kader van de Pw geldt dan ook dat wanneer de gemeentelijke verordening voldoet aan de bij wet gestelde eisen, de keuzen van het college bij de uitvoering van de verordening in individuele gevallen geen aanleiding kunnen geven tot ingrijpen door het Rijk. Een burger die zich in zijn specifieke situatie benadeeld acht door een beslissing van het college, kan zich daartegen verweren via bezwaar en beroep.</text:p>
      <text:p text:style-name="ifm_p_ifm">De in de vraag gelegde relatie met de uitvoering van de Wet maatschappelijke ondersteuning (Wmo 2015) is op zich begrijpelijk, maar behoeft de volgende nuancering. Voor de Wmo 2015 geldt dat de Centrale Raad van Beroep recent enkele uitspraken heeft gedaan die tot gevolg hebben dat niet alleen de in beroep betrokken gemeenten hun beleid zullen moeten aanpassen, maar ook een aantal andere gemeenten. In verband hiermee heeft de Staatssecretaris van Volksgezondheid, Welzijn en Sport toegezegd dat hij nauwgezet zal volgen dat gemeenten zich aan de door de Centrale Raad van Beroep gestelde grenzen houden en dat hij zo nodig zal optreden indien dit niet gebeu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erstens over het bericht ‘Van Rijn gaat ingrijpen bij ‘foute’ gemeenten’</dc:title>
    <meta:user-defined meta:name="OVERHEIDop.ParlID/DC.identifier">ah-tk-20152016-2957</meta:user-defined>
    <meta:user-defined meta:name="OVERHEIDop.vraagnummer">2016Z09977</meta:user-defined>
    <meta:user-defined meta:name="OVERHEIDop.aanhangselNummer">2957</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J. Klijnsma</meta:user-defined>
    <meta:user-defined meta:name="OVERHEIDop.vergaderjaar">2015-2016</meta:user-defined>
    <meta:user-defined meta:name="DCTERMS.W3CDTF/OVERHEIDop.datumOntvangst">2016-06-27</meta:user-defined>
    <meta:user-defined meta:name="OVERHEID.StatenGeneraal/DC.creator">Tweede Kamer der Staten-Generaal</meta:user-defined>
    <dc:language>nl</dc:language>
    <meta:user-defined meta:name="DCTERMS.alternative"/>
    <meta:user-defined meta:name="DC.title">Antwoord op vragen van het lid Kerstens over het bericht ‘Van Rijn gaat ingrijpen bij ‘foute’ gemeenten’</meta:user-defined>
    <meta:user-defined meta:name="DCTERMS.W3CDTF/DCTERMS.available">2016-06-27</meta:user-defined>
    <meta:user-defined meta:name="OVERHEIDop.publicationName">Kamervragen (Aanhangsel)</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