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de leden <text:span text:style-name="ifm_span_font.bold_ifm">Bruins</text:span> en <text:span text:style-name="ifm_span_font.bold_ifm">Schouten</text:span> (beiden ChristenUnie) aan de Staatssecretaris van Onderwijs, Cultuur en Wetenschap en de Minister van Sociale Zaken en Werkgelegenheid over <text:span text:style-name="ifm_span_font.italic_ifm">het ontbreken van het beroep «leraar basisonderwijs» op de kansberoepenlijst van het UWV</text:span> (ingezonden 7 juni 2016).</text:p>
      <text:p text:style-name="ifm_p_font.roman_mt.3.76mm_ifm">Antwoord van Minister <text:span text:style-name="ifm_span_font.bold_ifm">Asscher</text:span> (Sociale Zaken en Werkgelegenheid), mede namens de Staatssecretaris van Onderwijs, Cultuur en Wetenschap (ontvangen 27 juni 2016).</text:p>
      <text:p text:style-name="ifm_p_mt.3.76mm_ifm">Vraag 1</text:p>
      <text:p text:style-name="ifm_p_ifm">Bent u op de hoogte van de kansberoepenlijst van het Uitvoeringsinstituut Werknemersverzekeringen (UWV), die bepalend is voor het al dan niet verkrijgen van een scholingsvoucher voor mensen die zich willen laten omscholen, en van de UWV-analyse waar deze kansberoepenlijst op is gebaseerd?<text:note text:id="ID-2016Z11315-d37e48" text:note-class="footnote"><text:note-citation text:label="1 ">1</text:note-citation><text:note-body><text:p text:style-name="ifm_p_font.normal_size.6.93pt_mt..5mm_indent.-0.1161in_mleft.0.1161in_ifm">https://www.werk.nl/xpsimage/wdo_014199</text:p></text:note-body></text:note>
         <text:note text:id="ID-2016Z11315-d37e56" text:note-class="footnote"><text:note-citation text:label="2 ">2</text:note-citation><text:note-body><text:p text:style-name="ifm_p_font.normal_size.6.93pt_mt..5mm_indent.-0.1161in_mleft.0.1161in_ifm">https://www.werk.nl/xpsimage/wdo_014199</text:p></text:note-body></text:note></text:p>
      <text:p text:style-name="ifm_p_mt.3.76mm_ifm">Antwoord 1</text:p>
      <text:p text:style-name="ifm_p_ifm">Ja. In mei 2016 is de Tijdelijke regeling «Subsidie scholing richting een kansberoep» in werking getreden.<text:note text:id="ID-2956-d37e64" text:note-class="footnote"><text:note-citation text:label="3 ">3</text:note-citation><text:note-body><text:p text:style-name="ifm_p_font.normal_size.6.93pt_mt..5mm_indent.-0.1161in_mleft.0.1161in_ifm">https://zoek.officielebekendmakingen.nl/stcrt-2016–23557.html</text:p></text:note-body></text:note>  Om te beoordelen of een werkzoekende in aanmerking komt voor een scholingsvoucher op basis van deze regeling, heeft UWV een lijst opgesteld van kansberoepen. Deze is op de website van UWV te vinden.<text:note text:id="ID-2956-d37e74" text:note-class="footnote"><text:note-citation text:label="4 ">4</text:note-citation><text:note-body><text:p text:style-name="ifm_p_font.normal_size.6.93pt_mt..5mm_indent.-0.1161in_mleft.0.1161in_ifm">http://www.uwv.nl/particulieren/voorzieningen/voorzieningen-werk/detail/scholingsvoucher/scholingsvoucher-voor-werkzoekende</text:p></text:note-body></text:note> De lijst met kansberoepen komt tot stand op basis van arbeidsmarktinformatie van UWV en wordt elk half jaar geactualiseerd.</text:p>
      <text:p text:style-name="ifm_p_mt.3.76mm_ifm">Vraag 2</text:p>
      <text:p text:style-name="ifm_p_ifm">Kunt u uitleggen waarom beroepen waarbij krapte wordt verwacht op de middellange termijn (2017–2019) op dit moment niet op de kansberoepenlijst van het UWV staan, terwijl omscholing toch één à enkele jaren zal duren?</text:p>
      <text:p text:style-name="ifm_p_mt.3.76mm_ifm">Antwoord 2</text:p>
      <text:p text:style-name="ifm_p_ifm">Zie de beantwoording bij vraag 4.</text:p>
      <text:p text:style-name="ifm_p_mt.3.76mm_ifm">Vraag 3</text:p>
      <text:p text:style-name="ifm_p_ifm">Erkent u dat van sommige krapteberoepen nog onzeker is of daadwerkelijk tekorten ontstaan, en in welke omvang? Deelt u de mening dat het beroep «leraar basisonderwijs» aan geen van de onzekerheden onderhevig is die worden genoemd door het UWV, zoals het blijvend aantrekken van de economie, de uitwerking van bepaalde beleidsmaatregelen (bijvoorbeeld in de zorg) en de snelle ontwikkelingen op het gebied van robotisering en digitalisering?</text:p>
      <text:p text:style-name="ifm_p_mt.3.76mm_ifm">Antwoord 3</text:p>
      <text:p text:style-name="ifm_p_ifm">UWV heeft in februari 2015 een notitie gepubliceerd waarin krapteberoepen op de middellange termijn in beeld zijn gebracht.<text:note text:id="ID-2956-d37e102" text:note-class="footnote"><text:note-citation text:label="5 ">5</text:note-citation><text:note-body><text:p text:style-name="ifm_p_font.normal_size.6.93pt_mt..5mm_indent.-0.1161in_mleft.0.1161in_ifm">Welke beroepen bieden kansen? Overzicht van krapte-en overschotberoepen. https://www.werk.nl/xpsimage/wdo_014199</text:p></text:note-body></text:note> De notitie is bedoeld om richting te geven aan werkgelegenheidsbevorderende initiatieven op de arbeidsmarkt binnen de sectorplannen. Of er daadwerkelijk krapte ontstaat en in welke omvang is zoals aangegeven in de notitie, niet met zekerheid te voorspellen.</text:p>
      <text:p text:style-name="ifm_p_ifm">Het overzicht van krapteberoepen is gebruikt als basis voor het opstellen van de lijst met kansberoepen voor het al dan niet verkrijgen van een scholingsvoucher. Een beroep wordt aangemerkt als kansberoep wanneer de kans op werk in dat beroep relatief goed is, bijvoorbeeld als het aantal vacatures groot is in verhouding tot het aantal werkzoekenden dat die vacatures kan vervullen. De aangehaalde onzekerheden spelen voor het al dan niet opnemen van een beroep op de lijst met kansberoepen strikt genomen geen rol.</text:p>
      <text:p text:style-name="ifm_p_mt.3.76mm_ifm">Vraag 4</text:p>
      <text:p text:style-name="ifm_p_ifm">Kunt u uitleggen waarom het beroep «leraar basisonderwijs» niet op de kansberoepenlijst van het UWV staat, terwijl wel krapte wordt verwacht op de middellange termijn (2017–2019) en het behalen van lesbevoegdheid meestal meerdere jaren in beslag neemt?</text:p>
      <text:p text:style-name="ifm_p_mt.3.76mm_ifm">Antwoord 4</text:p>
      <text:p text:style-name="ifm_p_ifm">Het beroep «leraar basisonderwijs» staat op de lijst met krapteberoepen, omdat wordt verwacht dat er zich voornamelijk in de vier grote steden knelpunten zullen voordoen in de personeelsvoorziening.<text:note text:id="ID-2956-d37e126" text:note-class="footnote"><text:note-citation text:label="6 ">6</text:note-citation><text:note-body><text:p text:style-name="ifm_p_font.normal_size.6.93pt_mt..5mm_indent.-0.1161in_mleft.0.1161in_ifm">De toekomstige arbeidsmarkt voor onderwijspersoneel po, vo en mbo 2015–2025. Update oktober 2015 (CentERdata)</text:p></text:note-body></text:note></text:p>
      <text:p text:style-name="ifm_p_ifm">Het beroep is niet opgenomen op de lijst van kansberoepen om de volgende redenen. Indien er voldoende werkzoekenden ingeschreven staan die op zoek zijn naar een baan in een bepaald beroep, wordt dit beroep niet als kansberoep aangemerkt voor het al dan niet toekennen van een scholingsvoucher. Immers, er zijn voldoende kandidaten die zonder aanvullende scholing, de openstaande vacatures kunnen vervullen. De werkgelegenheid voor leraren in het primair onderwijs is de afgelopen jaren flink gedaald. Waren er in 2011 nog ruim 99 duizend voltijdbanen, in 2015 is dat gedaald tot bijna 92 duizend voltijdbanen. In het primair onderwijs bedroeg het aantal WW-uitkeringen in 2015 bijna 7.800. Daardoor zijn er vooralsnog voldoende gekwalificeerde kandidaten beschikbaar voor een baan als leraar in het primair onderwijs.</text:p>
      <text:p text:style-name="ifm_p_mt.3.76mm_ifm">Vraag 5</text:p>
      <text:p text:style-name="ifm_p_ifm">Bent u bereid om het beroep «leraar basisonderwijs» zo spoedig mogelijk op te nemen op de kansberoepenlijst van het UWV?</text:p>
      <text:p text:style-name="ifm_p_mt.3.76mm_ifm">Antwoord 5</text:p>
      <text:p text:style-name="ifm_p_ifm">UWV volgt de vraag- en aanbodontwikkelingen en actualiseert twee maal per jaar de lijst met kansberoepen. Daarbij wordt opnieuw beoordeeld welke beroepen aan de criteria voldoen. Indien daarbij blijkt dat het beroep «leraar basisonderwijs» aan de criteria voldoet, zal dit op de lijst met kansberoepe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en Schouten over het ontbreken van het beroep ‘leraar basisonderwijs’ op de kansberoepenlijst van het UWV</dc:title>
    <meta:user-defined meta:name="OVERHEIDop.ParlID/DC.identifier">ah-tk-20152016-2956</meta:user-defined>
    <meta:user-defined meta:name="OVERHEIDop.vraagnummer">2016Z11315</meta:user-defined>
    <meta:user-defined meta:name="OVERHEIDop.aanhangselNummer">2956</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E.E.W. Bruins</meta:user-defined>
    <meta:user-defined meta:name="OVERHEIDop.ontvanger">L.F. Asscher</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de leden Bruins en Schouten over het ontbreken van het beroep ‘leraar basisonderwijs’ op de kansberoepenlijst van het UWV</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