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5</text:p>
      <text:p text:style-name="ifm_p_font.roman_mt.3.76mm_ifm">Vragen van de leden <text:span text:style-name="ifm_span_font.bold_ifm">Visser</text:span> en <text:span text:style-name="ifm_span_font.bold_ifm">De Boer</text:span> (beiden VVD) aan de Ministers van Economische Zaken en van Infrastructuur en Milieu over <text:span text:style-name="ifm_span_font.italic_ifm">een werkbezoek aan een internationaal bedrijf dat zich richt op het ontwikkelen, ontwerpen en bouwen van schepen en materieel voor de bagger- en offshoreindustrie</text:span> (ingezonden 3 juni 2016).</text:p>
      <text:p text:style-name="ifm_p_font.roman_mt.3.76mm_ifm">Antwoord van Minister <text:span text:style-name="ifm_span_font.bold_ifm">Kamp</text:span> (Economische Zaken), mede namens de Minister van Infrastructuur en Milieu (ontvangen 27 juni 2016).</text:p>
      <text:p text:style-name="ifm_p_mt.3.76mm_ifm">Vraag 1</text:p>
      <text:p text:style-name="ifm_p_ifm">Heeft u beleid geformuleerd en vastgesteld ter stimulering van het Nederlandse bedrijfsleven dat zich bezig houdt met diepzeemijnbouwactiviteiten in internationaal verband? Zo ja, hoe luidt dit beleid? Zo nee, bent u bereid hiervoor beleid te formuleren?</text:p>
      <text:p text:style-name="ifm_p_mt.3.76mm_ifm">Antwoord 1</text:p>
      <text:p text:style-name="ifm_p_ifm">Ja. Water is één van de negen Nederlandse topsectoren. De Nederlandse overheid ondersteunt als partner in de «Gouden Driehoek» de doelstellingen van de Topsector Water door onder andere het versterken van het vestigingsklimaat, investeringen in innovatie en exportbevordering. In de innovatieagenda van de Topsector Water is «Winnen op Zee» één van de vier prioritaire innovatiethema’s waarbinnen kennis wordt ontwikkeld voor technologische oplossingen om op zee energie en grondstoffen te winnen. Diepzeemijnbouw maakt deel uit van dit innovatiethema en is op deze manier in het beleid verankerd.</text:p>
      <text:p text:style-name="ifm_p_ifm">In de kabinetsvisie «Grondstoffennotitie» (Kamerstukken II 2010/11, 32 852, nr. 1) wordt aangegeven dat door toenemende schaarste en prijsstijgingen van grondstoffen nieuwe winningsmethoden interessant worden. Diepzeemijnbouw is één van de economisch interessante alternatieven.</text:p>
      <text:p text:style-name="ifm_p_mt.3.76mm_ifm">Vraag 2 en 3</text:p>
      <text:p text:style-name="ifm_p_ifm">Bent u op de hoogte met de internationale praktijk dat toegang van het Nederlandse bedrijfsleven tot diepzeemijnbouw in internationale wateren alleen mogelijk is als Nederland een nationaal wettelijk kader heeft waaruit deze bedrijven gedwongen worden ordentelijk te opereren en ter verantwoording geroepen kunnen worden over diepzeemijnbouw in internationale wateren? Zo ja, kunt u de Kamer daarover informeren? Zo nee, bent u bereid om een dergelijk nationaal wettelijk kader op te stellen, en zo nee, waarom niet?</text:p>
      <text:p text:style-name="ifm_p_ifm">Deelt u de mening dat een dergelijk wettelijk kader het Nederlandse bedrijfsleven de kans biedt om in internationaal verband mee te dingen naar diepzeemijnbouwactiviteiten waarmee een level playing field ontstaat ten opzicht van andere landen? Zo nee, waarom niet?</text:p>
      <text:p text:style-name="ifm_p_mt.3.76mm_ifm">Antwoord 2 en 3</text:p>
      <text:p text:style-name="ifm_p_ifm">De Internationale Zeebodemautoriteit (hierna: Autoriteit) is opgericht onder het Verdrag van de Verenigde Naties van 1982 inzake het recht van de zee (hierna: Zeerechtverdrag). De Autoriteit is de beheerder van de zee- en oceaanbodem en de ondergrond ervan voorbij de grenzen van de nationale rechtsmacht. Een aanvraag van een private onderneming voor exploratie wordt door de Autoriteit alleen in behandeling genomen indien zij vergezeld gaat van een verklaring waaruit blijkt dat de aanvraag wordt ondersteund door een staat die partij is bij het Zeerechtverdrag. Deze staat moet beschikken over nationale wetgeving aangaande diepzeemijnbouw. Nationale wetgeving is primair bedoeld om de Autoriteit te assisteren bij de uitvoering en handhaving van de internationale regels. Voor het steunen van ondernemingen bij het vragen van toestemming bij de Autoriteit om delfstoffen te winnen uit de diepzeebodem is het niet noodzakelijk dat de wetgeving van kracht is, maar wel moet kunnen worden aangetoond dat wetgeving in voorbereiding is.</text:p>
      <text:p text:style-name="ifm_p_ifm">Het is voor Nederlandse bedrijven daarnaast mogelijk om onder voorwaarden met behulp van andere staten toestemming aan te vragen om activiteiten op de zeebodem te ontwikkelen.</text:p>
      <text:p text:style-name="ifm_p_ifm">Het voorbereidingstraject voor het eventuele Nederlandse wetgevingsproces is gestart, in de vorm van het toepassen van het Integraal Afwegingskader (IAK). Onderdeel hiervan is een zorgvuldige afweging over de nut en noodzaak van Nederlandse wetgeving.</text:p>
      <text:p text:style-name="ifm_p_mt.3.76mm_ifm">Vraag 4</text:p>
      <text:p text:style-name="ifm_p_ifm">Deelt u de mening dat er internationaal een goede en verantwoorde praktijk bestaat waarbij internationale diepzeemijnbouwactiviteiten beperkt blijven tot daartoe aangewezen gebieden met nieuwe technologisch vooruitstrevende oplossingen (het gaat om gebieden die niet vallen onder territoriale wateren of de aangrenzende economische zones waarover landen zeggenschap hebben) en dat Nederland hier veel waardevol onderzoek zou kunnen doen naar nieuwe grondstoffen? Zo nee, waarom niet?</text:p>
      <text:p text:style-name="ifm_p_mt.3.76mm_ifm">Antwoord 4</text:p>
      <text:p text:style-name="ifm_p_ifm">Ik deel de mening dat de diepzeemijnbouw een kans biedt om de concurrentiepositie van het Nederlandse maritieme cluster in de wereld te versterken. Daarbij wijs ik er op dat de Autoriteit diepzeemijnbouwactiviteiten buiten de grenzen van de nationale jurisdictie reguleert en toezicht houdt op de naleving. De delfstoffen in dit gebied zijn het gemeenschappelijk erfdeel van de mensheid («Common Heritage of Mankind»), de winning van deze delfstoffen dient in overeenstemming met dit beginsel plaats te vinden hetgeen ook Nederland, als partij bij het verdrag, een belangrijk uitgangspunt vindt.</text:p>
      <text:p text:style-name="ifm_p_ifm">De uitwerking van de regelgeving van de Autoriteit voor exploitatie is nog in ontwikkeling. De Nederlandse activiteiten binnen de Autoriteit zijn gericht op het verder ontwikkelen en toepassen van verantwoorde internationale regelgeving.</text:p>
      <text:p text:style-name="ifm_p_mt.3.76mm_ifm">Vraag 5</text:p>
      <text:p text:style-name="ifm_p_ifm">Deelt u de mening dat het niet hebben van een dergelijke wetgeving de rol van Nederland in internationaal overleg inzake maritieme regelgeving en duurzame ontwikkelingen verzwakt? Zo ja, wilt u dat voorkomen door regelgeving te maken? Zo nee, waarom niet?</text:p>
      <text:p text:style-name="ifm_p_mt.3.76mm_ifm">Antwoord 5</text:p>
      <text:p text:style-name="ifm_p_ifm">In deze fase van internationale beleidsontwikkeling rond de diepzeemijnbouw is het al dan niet beschikken over nationale wetgeving niet cruciaal voor de positie van Nederland in het internationaal overleg. Nederland heeft onder andere als gekozen lid van de Raad (2013–2016) een actieve rol binnen de Autoriteit en zal zich kandidaat stellen voor de Raad voor de komende periode (2017–2020). De inbreng van Nederland is gericht op het uitdragen en verder ontwikkelen van de maritieme kennis en kunde, waarbij Nederland het belang van duurzaamheid nadrukkelijk naar voren bren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isser en De Boer inzake een werkbezoek aan een internationaal bedrijf dat zich richt op het ontwikkelen, ontwerpen en bouwen van schepen en materieel voor de bagger- en offshore- industrie</dc:title>
    <meta:user-defined meta:name="OVERHEIDop.ParlID/DC.identifier">ah-tk-20152016-2955</meta:user-defined>
    <meta:user-defined meta:name="OVERHEIDop.vraagnummer">2016Z11095</meta:user-defined>
    <meta:user-defined meta:name="OVERHEIDop.aanhangselNummer">2955</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B. Visser</meta:user-defined>
    <meta:user-defined meta:name="OVERHEIDop.ontvanger">H.G.J. Kamp</meta:user-defined>
    <meta:user-defined meta:name="OVERHEIDop.vergaderjaar">2015-2016</meta:user-defined>
    <meta:user-defined meta:name="DCTERMS.W3CDTF/OVERHEIDop.datumOntvangst">2016-06-27</meta:user-defined>
    <meta:user-defined meta:name="OVERHEID.StatenGeneraal/DC.creator">Tweede Kamer der Staten-Generaal</meta:user-defined>
    <dc:language>nl</dc:language>
    <meta:user-defined meta:name="DCTERMS.alternative"/>
    <meta:user-defined meta:name="DC.title">Antwoord op vragen van de leden Visser en De Boer inzake een werkbezoek aan een internationaal bedrijf dat zich richt op het ontwikkelen, ontwerpen en bouwen van schepen en materieel voor de bagger- en offshore- industrie</meta:user-defined>
    <meta:user-defined meta:name="DCTERMS.W3CDTF/DCTERMS.available">2016-06-27</meta:user-defined>
    <meta:user-defined meta:name="OVERHEIDop.publicationName">Kamervragen (Aanhangsel)</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