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4</text:p>
      <text:p text:style-name="ifm_p_font.roman_mt.3.76mm_ifm">Vragen van het lid <text:span text:style-name="ifm_span_font.bold_ifm">Hoogland</text:span> (PvdA) aan de Minister van Infrastructuur en Milieu over <text:span text:style-name="ifm_span_font.italic_ifm">het bericht «RDW onderzoekt bijna 300 voertuigen op verkeersveiligheid»</text:span> (ingezonden 3 juni 2016).</text:p>
      <text:p text:style-name="ifm_p_font.roman_mt.3.76mm_ifm">Antwoord van Minister <text:span text:style-name="ifm_span_font.bold_ifm">Schultz van Haegen-Maas Geesteranus</text:span> (Infrastructuur en Milieu) (ontvangen 27 juni 2016).</text:p>
      <text:p text:style-name="ifm_p_mt.3.76mm_ifm">Vraag 1</text:p>
      <text:p text:style-name="ifm_p_ifm">Kent u het bericht «RDW onderzoekt bijna 300 voertuigen op verkeersveiligheid»?<text:note text:id="ID-2016Z11104-d37e57" text:note-class="footnote"><text:note-citation text:label="1 ">1</text:note-citation><text:note-body><text:p text:style-name="ifm_p_font.normal_size.6.93pt_mt..5mm_indent.-0.1161in_mleft.0.1161in_ifm">https://www.rdw.nl/overrdw/Paginas/RDW-onderzoekt-bijna-300-voertuigen-op-verkeersveiligheid.aspx</text:p></text:note-body></text:note></text:p>
      <text:p text:style-name="ifm_p_mt.3.76mm_ifm">Antwoord 1</text:p>
      <text:p text:style-name="ifm_p_ifm">Ja.</text:p>
      <text:p text:style-name="ifm_p_mt.3.76mm_ifm">Vraag 2</text:p>
      <text:p text:style-name="ifm_p_ifm">Welke veiligheidsproblemen spelen bij deze auto’s afkomstig van een voormalig autobedrijf in Swalmen?</text:p>
      <text:p text:style-name="ifm_p_mt.3.76mm_ifm">Antwoord 2</text:p>
      <text:p text:style-name="ifm_p_ifm">Het gaat om voertuigen met schade die mogelijk niet goed hersteld is. Denk hierbij aan herstelwerkzaamheden waarbij complete delen zijn vervangen en ondeugdelijk weer aan elkaar zijn gelast. Deze las is met het blote oog niet zichtbaar. Ook zijn auto’s aangetroffen die zijn samengesteld met gestolen onderdelen.</text:p>
      <text:p text:style-name="ifm_p_mt.3.76mm_ifm">Vraag 3</text:p>
      <text:p text:style-name="ifm_p_ifm">Om welk autobedrijf gaat het in deze kwestie? Deelt u de mening dat de naam van het autobedrijf zo snel mogelijk bekend moet worden gemaakt om automobilisten die zaken hebben gedaan met dit bedrijf in de gelegenheid te stellen hun auto te laten onderzoeken?</text:p>
      <text:p text:style-name="ifm_p_mt.3.76mm_ifm">Antwoord 3</text:p>
      <text:p text:style-name="ifm_p_ifm">De huidige eigenaren van de voertuigen waarvan de RDW heeft kunnen achterhalen dat deze door dit bedrijf zijn geïmporteerd, zijn rechtstreeks door de RDW benaderd over de zaak. Vanwege het strafrechtelijk onderzoek kan de naam van het bedrijf op dit moment niet genoemd worden.</text:p>
      <text:p text:style-name="ifm_p_mt.3.76mm_ifm">Vraag 4</text:p>
      <text:p text:style-name="ifm_p_ifm">In hoeverre is deze casus voor de RDW (Rijksdienst voor het Wegverkeer) aanleiding om de procedures rondom de import van auto’s uit andere (EU-)landen aan te scherpen?<text:note text:id="ID-2016Z11104-d37e83" text:note-class="footnote"><text:note-citation text:label="2 ">2</text:note-citation><text:note-body><text:p text:style-name="ifm_p_font.normal_size.6.93pt_mt..5mm_indent.-0.1161in_mleft.0.1161in_ifm">Zie ook uw antwoord op eerdere vragen (Aanhangsel der Handelingen, vergaderjaar 2015–2016, nr. 581).</text:p></text:note-body></text:note> Volstaat de toetsing aan zeven schadecriteria nog?</text:p>
      <text:p text:style-name="ifm_p_mt.3.76mm_ifm">Antwoord 4</text:p>
      <text:p text:style-name="ifm_p_ifm">De keuringsmogelijkheden bij import zijn beperkt vanwege de uitspraak van het Europese Hof van 20 september 2007. Het Hof heeft bepaald dat voertuigen bij import in Nederland niet aan een technische keuring mogen worden onderworpen. Hierdoor ligt de focus bij import voertuigen op de identiteit van het voertuig en op de controle van schadevoertuigen. Als een voertuig aan een van de zeven criteria niet voldoet, krijgt het voertuig een WOK status.</text:p>
      <text:p text:style-name="ifm_p_ifm">Er zijn momenteel onderzoeken gaande naar deze casus. Zodra de feiten bekend zijn, zal ik met de RDW bepalen of en zo ja welke, aanvullende maatregelen rondom de keuringsprocedures zinvol en mogelijk zijn.</text:p>
      <text:p text:style-name="ifm_p_mt.3.76mm_ifm">Vraag 5</text:p>
      <text:p text:style-name="ifm_p_ifm">Deelt u de mening dat de kosten van deze terugroepactie (zowel voor RDW als voor particulieren) zo veel mogelijk dienen te worden verhaald op de (voormalige) eigenaren van het betreffende autobedrijf? Zo nee, waarom niet?</text:p>
      <text:p text:style-name="ifm_p_mt.3.76mm_ifm">Antwoord 5</text:p>
      <text:p text:style-name="ifm_p_ifm">De voertuig eigenaren zullen zelf juridische stappen moeten ondernemen, de RDW kan hier geen ondersteuning bij bieden. De kosten van de RDW zijn nog niet in beeld en de RDW beziet of en hoe deze verhaald kunnen worden.</text:p>
      <text:p text:style-name="ifm_p_mt.3.76mm_ifm">Vraag 6</text:p>
      <text:p text:style-name="ifm_p_ifm">Waarom zit er een periode van bijna een jaar tussen de inval van de politie bij dit bedrijf (27 juli 2015) en het besluit van de RDW om nader onderzoek in te stellen (1 juni 2016) naar de veiligheid en deugdelijkheid van auto’s afkomstig van dit bedrijf?<text:note text:id="ID-2016Z11104-d37e105" text:note-class="footnote"><text:note-citation text:label="3 ">3</text:note-citation><text:note-body><text:p text:style-name="ifm_p_font.normal_size.6.93pt_mt..5mm_indent.-0.1161in_mleft.0.1161in_ifm">https://www.politie.nl/nieuws/2016/juni/1/10-rdw-onderzoekt-bijna-300-voertuigen-op-verkeersveiligheid.html</text:p></text:note-body></text:note> Deelt u de mening dat deze periode zo kort mogelijk dient te zijn?</text:p>
      <text:p text:style-name="ifm_p_mt.3.76mm_ifm">Antwoord 6</text:p>
      <text:p text:style-name="ifm_p_ifm">De inval op 27 juli 2015 had een zuiver strafrechtelijk karakter. Bij de inval is een aantal voertuigen in beslag genomen. In december 2015 heeft de Röntgen Technische Dienst een aantal in beslag genomen voertuigen verder onderzocht. Hierbij kwamen voor het eerst de verkeersveiligheidsproblemen aan het licht. In de eerste drie maanden daarna heeft nog vervolgonderzoek aan de beschikbare voertuigen plaatsgevonden en hebben betrokken partijen (politie, RDW, verzekeraars, LIV) in afstemming nadere acties bepaald. Na de conclusie dat er in potentie echt iets aan de hand moet zijn, is in maart besloten om nader onderzoek in te stellen en om de voertuigen voor keuring op te roepen. Daarna is RDW aan de slag gegaan met de zorgvuldige operationele, logistieke en bestuurlijke voorbereiding van het onderzoek, waaronder het traceren van de voertuigen.</text:p>
      <text:p text:style-name="ifm_p_ifm">Het totale proces heeft inderdaad enige tijd in beslag genomen, maar gelet op de betrokkenheid van meerdere partijen en de vereiste zorgvuldigheid vind ik dit begrijp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oogland over het bericht 'RDW onderzoekt bijna 300 voertuigen op verkeersveiligheid'</dc:title>
    <meta:user-defined meta:name="OVERHEIDop.ParlID/DC.identifier">ah-tk-20152016-2954</meta:user-defined>
    <meta:user-defined meta:name="OVERHEIDop.vraagnummer">2016Z11104</meta:user-defined>
    <meta:user-defined meta:name="OVERHEIDop.aanhangselNummer">2954</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Antwoord op vragen van het lid Hoogland over het bericht 'RDW onderzoekt bijna 300 voertuigen op verkeersveiligheid'</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