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3</text:p>
      <text:p text:style-name="ifm_p_font.roman_mt.3.76mm_ifm">Vragen van het lid <text:span text:style-name="ifm_span_font.bold_ifm">Kooiman</text:span> (SP) aan de Minister van Veiligheid en Justitie over <text:span text:style-name="ifm_span_font.italic_ifm">het bericht dat de brandweer in Enkhuizen regelmatig buiten dienst is</text:span> (ingezonden 1 juni 2016).</text:p>
      <text:p text:style-name="ifm_p_font.roman_mt.3.76mm_ifm">Antwoord van Minister <text:span text:style-name="ifm_span_font.bold_ifm">Van der Steur</text:span> (Veiligheid en Justitie) (ontvangen 27 juni 2016).</text:p>
      <text:p text:style-name="ifm_p_mt.3.76mm_ifm">Vraag 1</text:p>
      <text:p text:style-name="ifm_p_ifm">Heeft u kennisgenomen van het bericht dat de brandweer in Enkhuizen vaak onderbezet is?<text:note text:id="ID-2016Z10766-d37e58" text:note-class="footnote"><text:note-citation text:label="1 ">1</text:note-citation><text:note-body><text:p text:style-name="ifm_p_font.normal_size.6.93pt_mt..5mm_indent.-0.1161in_mleft.0.1161in_ifm">https://www.rtvnh.nl/nieuws/185814/brandweer-enkhuizen-regelmatig-buiten-dienst-het-is-nu-gewoon-onveilig-als-er-brand-is</text:p></text:note-body></text:note></text:p>
      <text:p text:style-name="ifm_p_mt.3.76mm_ifm">Antwoord 1</text:p>
      <text:p text:style-name="ifm_p_ifm">Ja.</text:p>
      <text:p text:style-name="ifm_p_mt.3.76mm_ifm">Vraag 2, 3, 4 en 6</text:p>
      <text:p text:style-name="ifm_p_ifm">Deelt u de mening van de Veiligheidsregio dat, ondanks dat er vaak sprake is van onderbezetting, de veiligheid niet in het geding is? Zo ja, waarom wordt er dan gesproken over onderbezetting als dat blijkbaar een voldoende mate van bezetting is om de veiligheid te garanderen? Zo nee, wat gaat u daarop ondernemen?</text:p>
      <text:p text:style-name="ifm_p_ifm">Vindt u de proef met de variabele voertuigbezetting in deze regio geoorloofd, ook al laat de casus in Hellevoetsluis zien dat het tweede voertuig later aanwezig was bij de woningbrand?</text:p>
      <text:p text:style-name="ifm_p_ifm">Bent u bereid met de Veiligheidsregio in gesprek te gaan om de veiligheid van de inwoners te garanderen? Zo nee, waarom niet?</text:p>
      <text:p text:style-name="ifm_p_ifm">Bent u bereid het onderzoek van de veiligheidsregio naar deze brand aan de Kamer te sturen?</text:p>
      <text:p text:style-name="ifm_p_mt.3.76mm_ifm">Antwoord 2, 3, 4 en 6</text:p>
      <text:p text:style-name="ifm_p_ifm">De Veiligheidsregio Noord Holland-Noord heeft mij bericht maatregelen te nemen om lokale onderbezetting te voorkomen. Dat past binnen de verantwoordelijkheid van het bestuur van de veiligheidsregio om zorg te dragen voor een adequaat niveau van brandweerzorg. Het vaststellen en realiseren van de benodigde voertuigbezetting maken daarvan deel uit.</text:p>
      <text:p text:style-name="ifm_p_ifm">De Inspectie Veiligheid en Justitie zal dit jaar in alle veiligheidsregio’s een onderzoek uitvoeren naar de kwaliteit van de repressieve brandweerzorg. Hierbij worden onder andere (variabele) voertuigbezetting en opkomsttijden meegenomen. Voor een gesprek met de veiligheidsregio zie ik geen aanleiding. Specifieke informatie over de casus Hellevoetsluis treft u bijgevoegd<text:note text:id="ID-2953-d37e105" text:note-class="footnote"><text:note-citation text:label="2 ">2</text:note-citation><text:note-body><text:p text:style-name="ifm_p_font.normal_size.6.93pt_mt..5mm_indent.-0.1161in_mleft.0.1161in_ifm">Ter inzage gelegd bij het Centraal Informatiepunt Tweede Kamer</text:p></text:note-body></text:note> aan in het door u gevraagde evaluatierapport van de veiligheidsregio Rotterdam Rijnmond.</text:p>
      <text:p text:style-name="ifm_p_mt.3.76mm_ifm">Vraag 5</text:p>
      <text:p text:style-name="ifm_p_ifm">Bent u bereid de inspectie te vragen naar dit specifieke incident onderzoek te doen en de Kamer hierover te informeren?</text:p>
      <text:p text:style-name="ifm_p_mt.3.76mm_ifm">Antwoord 5</text:p>
      <text:p text:style-name="ifm_p_ifm">De Inspectie heeft het onderzoeksrapport over de brand in Hellevoetsluis bestudeerd. De Inspectie zal het incident betrekken bij het onderzoek naar de kwaliteit van de repressieve brandweerzorg in Rotterdam-Rijnmond, zoals bedoeld bij de beantwoording van de vragen 2,3 en 4.</text:p>
      <text:p text:style-name="ifm_p_ifm">Bij de beantwoording van deze vragen houd ik me aan de afgesproken verantwoordelijkheidsverdeling binnen het onderhavige stelsel. Voor nadere informatie verwijs ik dan ook naar de veiligheidsregio’s in kwestie of de desbetreffende gemeentera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ooiman over het bericht dat de brandweer in Enkhuizen regelmatig buiten dienst is</dc:title>
    <meta:user-defined meta:name="OVERHEIDop.ParlID/DC.identifier">ah-tk-20152016-2953</meta:user-defined>
    <meta:user-defined meta:name="OVERHEIDop.vraagnummer">2016Z10766</meta:user-defined>
    <meta:user-defined meta:name="OVERHEIDop.aanhangselNummer">2953</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G.A. van der Steur</meta:user-defined>
    <meta:user-defined meta:name="OVERHEIDop.vergaderjaar">2015-2016</meta:user-defined>
    <meta:user-defined meta:name="DCTERMS.W3CDTF/OVERHEIDop.datumOntvangst">2016-06-27</meta:user-defined>
    <meta:user-defined meta:name="OVERHEID.StatenGeneraal/DC.creator">Tweede Kamer der Staten-Generaal</meta:user-defined>
    <dc:language>nl</dc:language>
    <meta:user-defined meta:name="DCTERMS.alternative"/>
    <meta:user-defined meta:name="DC.title">Antwoord op vragen van het lid Kooiman over het bericht dat de brandweer in Enkhuizen regelmatig buiten dienst is</meta:user-defined>
    <meta:user-defined meta:name="DCTERMS.W3CDTF/DCTERMS.available">2016-06-27</meta:user-defined>
    <meta:user-defined meta:name="OVERHEIDop.publicationName">Kamervragen (Aanhangsel)</meta:user-defined>
    <meta:user-defined meta:name="OVERHEID.Organisatietype/OVERHEID.organisationType">staten generaal</meta:user-defined>
    <meta:user-defined meta:name="DCTERMS.W3CDTF/DCTERMS.issued">2016-06-2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