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Krol</text:span> (50PLUS) aan de Staatssecretaris van Sociale Zaken en Werkgelegenheid en de Minister van Onderwijs, Cultuur en Wetenschappen over <text:span text:style-name="ifm_span_font.italic_ifm">de uitspraak van het College voor de Rechten van de Mens «Stichting VU-VUmc discrimineerde twaalf oudere medewerkers op grond van hun leeftijd bij de ontslagaanzeggingen in het kader van een reorganisatie»</text:span> (ingezonden 3 juni 2016).</text:p>
      <text:p text:style-name="ifm_p_font.roman_mt.3.76mm_ifm">Mededeling van Minister <text:span text:style-name="ifm_span_font.bold_ifm">Asscher</text:span> (Sociale Zaken en Werkgelegenheid) (ontvangen 27 juni 2016)</text:p>
      <text:p text:style-name="ifm_p_mt.3.76mm_ifm">Vraag 1</text:p>
      <text:p text:style-name="ifm_p_ifm">Heeft u kennisgenomen van het begin 2014 genomen besluit van de Stichting VU-VUmc (de VU) om drie afdelingen binnen de faculteit Aard- en Levenswetenschappen te reorganiseren, en dat als gevolg daarvan twaalf oudere medewerkers met ontslag worden bedreigd?<text:note text:id="ID-2016Z11101-d37e58" text:note-class="footnote"><text:note-citation text:label="1 ">1</text:note-citation><text:note-body><text:p text:style-name="ifm_p_font.normal_size.6.93pt_mt..5mm_indent.-0.1161in_mleft.0.1161in_ifm">Uitspraak van 17 mei 2016 van het College voor de rechten van de mens: «Stichting VU-VU-mc discrimineerde twaalf oudere medewerkers op grond van hun leeftijd bij de ontslagaanzeggingen in het kader van een reorganisatie». Oordeelnummer 2016-41. Dossiernummer: 2015-0234. Zie: https://mensenrechten.nl/publicaties/oordelen/2016-41/detail.</text:p></text:note-body></text:note> Is het waar dat van het totaal aantal medewerkers dat met ontslag is bedreigd, 57,3% ouder is dan 55 jaar?</text:p>
      <text:p text:style-name="ifm_p_mt.3.76mm_ifm">Vraag 2</text:p>
      <text:p text:style-name="ifm_p_ifm">Is het waar dat de voorzitter van de reorganisatiecommissie van de VU heeft gezegd, dat wetenschappelijk onderzoek gedaan zou moeten worden door mensen die goedkoper zijn, dus van rond de dertig of veertig in plaats van rond de vijftig? Bent u het ermee eens dat een dergelijke uitspraak – ongeacht de context waarin deze gedaan is – zeer ongelukkig kan overkomen op oudere medewerkers, en dat kwaliteit van een onderzoeker leidend zou moeten zijn bij vaststelling van diens geschiktheid om wetenschappelijk onderzoek te verrichten? Kunt u uw antwoord motiveren?</text:p>
      <text:p text:style-name="ifm_p_mt.3.76mm_ifm">Vraag 3</text:p>
      <text:p text:style-name="ifm_p_ifm">Hoe beoordeelt u de bewering van het faculteitsbestuur dat leeftijd op geen enkel moment leidend is geweest bij de te maken keuzes in de reorganisatie? Acht u deze bewering overtuigend, gegeven het genomen reorganisatiebesluit? Kunt u uw antwoord motiveren?</text:p>
      <text:p text:style-name="ifm_p_mt.3.76mm_ifm">Vraag 4</text:p>
      <text:p text:style-name="ifm_p_ifm">Deelt u het oordeel van het College voor de Rechten van de mens, dat sprake is van indirecte discriminatie, omdat de reorganisatie vooral oudere medewerkers treft? Kunt u uw antwoord motiveren?</text:p>
      <text:p text:style-name="ifm_p_mt.3.76mm_ifm">Vraag 5</text:p>
      <text:p text:style-name="ifm_p_ifm">Deelt u het oordeel van het College voor de Rechten van de Mens, dat de uitspraak van de voorzitter van de reorganisatiecommissie is toe te rekenen aan de VU, en leidt tot directe discriminatie op grond van leeftijd? Kunt u uw antwoord motiveren?</text:p>
      <text:p text:style-name="ifm_p_mt.3.76mm_ifm">Vraag 6</text:p>
      <text:p text:style-name="ifm_p_ifm">Deelt u de mening van de VU dat met de reorganisatie en de wijze waarop deze is uitgevoerd, een legitiem doel op correcte wijze is gediend, om een einde te maken aan een structureel verlieslijdende situatie op de afdelingen waarop de reorganisatie betrekking had? Kunt u uw antwoord motiveren?</text:p>
      <text:p text:style-name="ifm_p_mt.3.76mm_ifm">Vraag 7</text:p>
      <text:p text:style-name="ifm_p_ifm">Deelt u het eindoordeel van het College voor de Rechten van de Mens dat de VU onvoldoende aannemelijk heeft gemaakt dat zij heeft gezocht naar middelen die niet of minder discriminerend zijn naar leeftijd, dat het leeftijdsonderscheid niet objectief gerechtvaardigd is, en derhalve sprake is van verboden onderscheid op grond van leeftijd, bij de ontslagaanzeggingen die in het kader van de reorganisatie zijn gedaan?</text:p>
      <text:p text:style-name="ifm_p_mt.3.76mm_ifm">Vraag 8</text:p>
      <text:p text:style-name="ifm_p_ifm">Welke actie gaat u ondernemen naar aanleiding van bovenvermeld oordeel van het College voor de rechten van de Mens? Kunt u uw antwoord motiveren?</text:p>
      <text:p text:style-name="ifm_p_mt.3.76mm_ifm">Vraag 9</text:p>
      <text:p text:style-name="ifm_p_ifm">Op welke wijze is geborgd, en gaat u borgen dat bij personele reorganisaties bij deze en andere rijksinstellingen het afspiegelingsbeginsel correct wordt gehanteerd, en verboden onderscheid op grond van leeftijd wordt voorkomen? Kunt u uw antwoord motiveren?</text:p>
      <text:h text:style-name="ifm_p_font.bold_mt.5.08mm_page.keep-with-next_ifm" text:outline-level="2">Mededeling</text:h>
      <text:p text:style-name="ifm_p_mt.4.23mm_ifm">Hierbij deel ik u mede dat de beantwoording van de Kamervragen van het lid Krol (50PLUS) over het oordeel van het College voor de Rechten van de Mens «VU-VUMC discrimineerde twaalf oudere medewerkers op grond van leeftijd bij de ontslagaanzegging in het kader van een reorganisatie» d.d. 17 mei 2016, niet binnen de gestelde termijn van drie weken mogelijk is omdat verdere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Krol over de uitspraak van het College voor de Rechten van de Mens “Stichting VU-VUmc discrimineerde twaalf oudere medewerkers op grond van hun leeftijd bij de ontslagaanzeggingen in het kader van een reorganisatie”</dc:title>
    <meta:user-defined meta:name="OVERHEIDop.ParlID/DC.identifier">ah-tk-20152016-2952</meta:user-defined>
    <meta:user-defined meta:name="OVERHEIDop.vraagnummer">2016Z11101</meta:user-defined>
    <meta:user-defined meta:name="OVERHEIDop.aanhangselNummer">2952</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Uitstel beantwoording op vragen van het lid Krol over de uitspraak van het College voor de Rechten van de Mens “Stichting VU-VUmc discrimineerde twaalf oudere medewerkers op grond van hun leeftijd bij de ontslagaanzeggingen in het kader van een reorganisatie”</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ntslag</meta:user-defined>
    <meta:user-defined meta:name="OVERHEID.TaxonomieBeleidsagenda/OVERHEID.category">Onderwijs en wetenschap | Hoger onderwijs</meta:user-defined>
    <meta:user-defined meta:name="OVERHEIDop.versieInformatie"/>
  </office:meta>
</office:document-meta>
</file>