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Öztürk</text:span> (Groep Kuzu/Öztürk) aan de Ministers van Binnenlandse Zaken en Koninkrijksrelaties en van Veiligheid en Justitie over <text:span text:style-name="ifm_span_font.italic_ifm">het bericht dat volksvertegenwoordigers worden bedreigd</text:span> (ingezonden 12 mei 2016).</text:p>
      <text:p text:style-name="ifm_p_font.roman_mt.3.76mm_ifm">Antwoord van Minister <text:span text:style-name="ifm_span_font.bold_ifm">Plasterk</text:span> (Binnenlandse Zaken en Koninkrijksrelaties) mede namens de Minister van Veiligheid en Justitie (ontvangen 27 juni 2016). Zie ook Aanhangsel Handelingen, vergaderjaar 2015–2016, nr. 2705.</text:p>
      <text:p text:style-name="ifm_p_mt.3.76mm_ifm">Vraag 1</text:p>
      <text:p text:style-name="ifm_p_ifm">Bent u bekend met het bericht «Rotterdams Kamerlid Kuzu bedreigd»?<text:note text:id="ID-2016Z09240-d37e58" text:note-class="footnote"><text:note-citation text:label="1 ">1</text:note-citation><text:note-body><text:p text:style-name="ifm_p_font.normal_size.6.93pt_mt..5mm_indent.-0.1161in_mleft.0.1161in_ifm">http://www.rijnmond.nl/nieuws/141592/Rotterdams-Kamerlid-Kuzu-bedreigd</text:p></text:note-body></text:note></text:p>
      <text:p text:style-name="ifm_p_mt.3.76mm_ifm">Antwoord 1</text:p>
      <text:p text:style-name="ifm_p_ifm">Ja.</text:p>
      <text:p text:style-name="ifm_p_mt.3.76mm_ifm">Vraag 2</text:p>
      <text:p text:style-name="ifm_p_ifm">Bent u bekend met het bericht «PvdA-Tweede Kamerlid Keklik Yücel uit Deventer bedreigd»?<text:note text:id="ID-2016Z09240-d37e71" text:note-class="footnote"><text:note-citation text:label="2 ">2</text:note-citation><text:note-body><text:p text:style-name="ifm_p_font.normal_size.6.93pt_mt..5mm_indent.-0.1161in_mleft.0.1161in_ifm">http://www.rtvoost.nl/nieuws/default.aspx?nid=244001&amp;cat=1&amp;_ga=1.19988088.1375378943.1462894597</text:p></text:note-body></text:note></text:p>
      <text:p text:style-name="ifm_p_mt.3.76mm_ifm">Antwoord 2</text:p>
      <text:p text:style-name="ifm_p_ifm">Ja.</text:p>
      <text:p text:style-name="ifm_p_mt.3.76mm_ifm">Vraag 3</text:p>
      <text:p text:style-name="ifm_p_ifm">Bent u bekend met het bericht «Kwart raadsleden bedreigd»?<text:note text:id="ID-2016Z09240-d37e84" text:note-class="footnote"><text:note-citation text:label="3 ">3</text:note-citation><text:note-body><text:p text:style-name="ifm_p_font.normal_size.6.93pt_mt..5mm_indent.-0.1161in_mleft.0.1161in_ifm">http://www.hetccv.nl/nieuws/2016/02/bedreigde-raadsleden.html</text:p></text:note-body></text:note></text:p>
      <text:p text:style-name="ifm_p_mt.3.76mm_ifm">Antwoord 3</text:p>
      <text:p text:style-name="ifm_p_ifm">Ja.</text:p>
      <text:p text:style-name="ifm_p_mt.3.76mm_ifm">Vraag 4</text:p>
      <text:p text:style-name="ifm_p_ifm">Wat is de officiële kabinetsreactie op bovenstaande berichten?</text:p>
      <text:p text:style-name="ifm_p_mt.3.76mm_ifm">Antwoord 4</text:p>
      <text:p text:style-name="ifm_p_ifm">Het is onacceptabel als personen worden gehinderd in de uitoefening van hun functie. Voor politieke ambtsdragers – waaronder democratisch gekozen volksvertegenwoordigers – geldt dat nog eens in het bijzonder vanwege de belangrijke rol die zij vervullen in onze democratische rechtsstaat.</text:p>
      <text:p text:style-name="ifm_p_mt.3.76mm_ifm">Vraag 5</text:p>
      <text:p text:style-name="ifm_p_ifm">Kunt u een cijfermatig overzicht bieden van de gevallen van bedreiging van (gemeentelijke, provinciale en landelijke) volksvertegenwoordigers in de afgelopen jaren? Zo nee, kunt u dan aangeven of de gevallen van bedreiging van volksvertegenwoordigers in de afgelopen jaren zijn gestegen of gedaald? Zo ja, herkent u in deze cijfers een tendens en waardoor zou deze tendens volgens u kunnen worden verklaard?</text:p>
      <text:p text:style-name="ifm_p_mt.3.76mm_ifm">Antwoord 5</text:p>
      <text:p text:style-name="ifm_p_ifm">De monitor Agressie en geweld openbaar bestuur 2014 laat zien dat er een flinke daling is van het percentage politieke ambtsdragers (van provincies, waterschappen en gemeenten) dat aangeeft slachtoffer te zijn geweest van agressie en geweld; van 38% in 2012 naar 23% in 2014. Uit de monitor blijkt tevens dat er sprake is van een toegenomen implementatie van het beleid dat is gericht op het tegengaan van agressie jegens politieke ambtsdragers. Op dit moment wordt een nieuwe monitor uitgevoerd. De uitkomsten daarvan worden na de zomer verwacht.</text:p>
      <text:p text:style-name="ifm_p_ifm">Voor landelijke politici en lokale politici in het verzorgingsgebied van politie-eenheid Den Haag registreert het Team Bedreigde politici van de politie-eenheid Den Haag meldingen van mogelijke bedreiging. In 2015 heeft dit team tweehonderd meldingen ontvangen. Het Openbaar Ministerie te Den Haag heeft deze meldingen beoordeeld en 92 daarvan als strafbare bedreigingen geregistreerd. De overige 108 meldingen betroffen dus geen strafbare bedreiging. De afgelopen jaren is er sprake van een dalende tendens. In 2014 en 2013 kwamen er respectievelijk 246 en 373 meldingen binnen. Er is geen sprake van een eenduidige verklaring voor deze dalende tendens.</text:p>
      <text:p text:style-name="ifm_p_mt.3.76mm_ifm">Vraag 6</text:p>
      <text:p text:style-name="ifm_p_ifm">Welke (preventieve en aanvullende) maatregelen heeft het kabinet genomen om de veiligheid van volksvertegenwoordigers te verbeteren en het aantal bedreigingen van volksvertegenwoordigers te doen afnemen? Zo ja, kunt u van elke afzonderlijke maatregel aangeven of de maatregel effectief is en voldoende wordt benut? Zo nee, waarom niet?</text:p>
      <text:p text:style-name="ifm_p_mt.3.76mm_ifm">Antwoord 6</text:p>
      <text:p text:style-name="ifm_p_ifm">Er zijn de afgelopen jaren veel maatregelen in gang gezet, gericht op werknemers met een publieke taak in het algemeen en politieke ambtsdragers in het bijzonder. Voor het overzicht verwijs ik graag naar de website www.agressievrijwerk.nl en naar de instrumentenkoffer Veilig bestuur die ik afgelopen najaar heb gepresenteerd. Voorbeelden van instrumenten zijn:</text:p>
      <text:p text:style-name="ifm_p_ifm">Een Geweldsprotocol voor burgemeesters en wethouders;</text:p>
      <text:p text:style-name="ifm_p_ifm">Een Vertrouwenslijn voor politieke ambtsdragers en hun gezinsleden;</text:p>
      <text:p text:style-name="ifm_p_ifm">Een Training omgaan met onverwachte gebeurtenissen voor burgemeesters;</text:p>
      <text:p text:style-name="ifm_p_ifm">Een financieel vangnet voor beveiligingskosten;</text:p>
      <text:p text:style-name="ifm_p_ifm">Een voorziening voor acute gespecialiseerde psychosociale ondersteuning bij het Instituut voor Psychotrauma.</text:p>
      <text:p text:style-name="ifm_p_ifm">Het is niet eenduidig vast te stellen wat de effectiviteit van deze maatregelen en instrumenten afzonderlijk is. Wel is duidelijk dat het nodig is om deze maatregelen en voorzieningen nog meer bekendheid te geven bij politieke ambtsdragers.</text:p>
      <text:p text:style-name="ifm_p_ifm">Aanvullend aan deze maatregelen worden in het kader van het stelsel bewaken en beveiligen adequate beveiligingsmaatregelen getroffen voor volksvertegenwoordigers als hier noodzaak toe bestaat. Het lokaal bevoegd gezag bepaalt op basis van dreiging en risico of en welke beveiligingsmaatregelen noodzakelijk zijn. Voor landelijke volksvertegenwoordigers wordt dit bepaald door de Minister van Veiligheid en Justitie.</text:p>
      <text:p text:style-name="ifm_p_mt.3.76mm_ifm">Vraag 7</text:p>
      <text:p text:style-name="ifm_p_ifm">Hoeveel geld geeft het kabinet nu en gaf het in de afgelopen jaren uit aan het vergroten van de veiligheid van volksvertegenwoordigers en aan preventieve en aanvullende maatregelen om de bedreigingen van volksvertegenwoordigers te voorkomen en te doen afnemen? Kunt u een specificatie geven van de uitgaven per maatregel? Zo nee, waarom niet?</text:p>
      <text:p text:style-name="ifm_p_mt.3.76mm_ifm">Antwoord 7</text:p>
      <text:p text:style-name="ifm_p_ifm">In de specifieke uitgaven per maatregel ten behoeve van de veiligheid van volksvertegenwoordigers kan ik uw Kamer geen inzicht geven. Vanuit het Ministerie van Binnenlandse Zaken en Koninkrijksrelaties is in het algemeen voor maatregelen ter vermindering van (de gevolgen van) agressie en geweld tegen werknemers met een publieke taak en politieke ambtsdragers sinds 2007 ruim € 38 miljoen uitgegeven, onder meer aan stimuleringsregelingen, (publieks)campagnes, de zogenaamde intensiveringsregio’s, het Expertisecentrum Veilige Publieke Taak en de ontwikkeling en verspreiding van instrumenten en hulpmiddelen.</text:p>
      <text:p text:style-name="ifm_p_mt.3.76mm_ifm">Vraag 8 en 13</text:p>
      <text:p text:style-name="ifm_p_ifm">Kunt u aangeven of u een samenhang ziet tussen bepaalde maatschappelijke en internationale kwesties en de bedreiging van volksvertegenwoordigers? Zo ja, wat concludeert u hier uit? Zo nee, waarom niet?</text:p>
      <text:p text:style-name="ifm_p_ifm">Op welke wijze dragen mediaberichten bij aan het creëren van een klimaat waarin volksvertegenwoordigers worden bedreigd en gedemoniseerd? Wat concludeert u hier uit?</text:p>
      <text:p text:style-name="ifm_p_mt.3.76mm_ifm">Antwoord 8 en 13</text:p>
      <text:p text:style-name="ifm_p_ifm">Het is gebleken dat internationale gebeurtenissen binnenlands kunnen doorwerken en spanning, onzekerheden en polarisatie kunnen aanwakkeren. Dit leidt in bepaalde gevallen tot intimiderende acties en bedreigingen en mogelijk ook tot meer bedreigingen bij volksvertegenwoordigers.</text:p>
      <text:p text:style-name="ifm_p_ifm">Op dit moment zijn mij geen gegevens bekend op grond waarvan relaties tussen bedreiging van volksvertegenwoordigers en maatschappelijke en internationale kwesties ofwel mediaberichten eenduidig kunnen worden vastgesteld. Na de zomer worden nieuwe monitorcijfers verwacht inzake agressie en geweld tegen politieke ambtsdragers. Dan zal duidelijk zijn of er sprake is van een stijging of een daling ten opzichte van de vorige meting in 2014.</text:p>
      <text:p text:style-name="ifm_p_mt.3.76mm_ifm">Vraag 9</text:p>
      <text:p text:style-name="ifm_p_ifm">Deelt u de mening dat bedreiging van volksvertegenwoordigers leidt tot een ondermijning van het volksvertegenwoordigerschap en een uitholling van de democratie? Zo ja, hoe bent u voornemens dit te voorkomen? Zo nee, waarom niet?</text:p>
      <text:p text:style-name="ifm_p_mt.3.76mm_ifm">Antwoord 9</text:p>
      <text:p text:style-name="ifm_p_ifm">Politieke ambtsdragers – waaronder democratisch gekozen volksvertegenwoordigers – vervullen een belangrijke rol in onze democratische rechtsstaat. Vanuit die rol moeten zij gemakkelijk door burgers benaderbaar zijn, open in de samenleving kunnen staan, het politieke debat vrij kunnen voeren, publieke taken vrij van dwang en drang kunnen uitoefenen en besluiten zonder druk kunnen nemen. Indien zij hierin belemmerd worden, zich bij beslissingen laten beïnvloeden door agressie en geweld of overwegen om te stoppen is dat een belangrijk risico voor de integriteit, kwaliteit en continuïteit van het openbaar bestuur.</text:p>
      <text:p text:style-name="ifm_p_ifm">Zoals ook in antwoord 6 is aangegeven zijn er de afgelopen jaren veel maatregelen in gang gezet gericht op politieke ambtsdragers. Ik ben voornemens deze aanpak door te zetten, verder te versterken en te borgen. Daarbij wordt de aanpak van agressie en geweld tegen politieke ambtsdragers verbonden aan de beleidsinzet op het terrein van integriteit en ondermijning. Dit zal onder andere gestalte krijgen binnen de nog op te zetten voorziening Veilig en Integer Bestuur die ik de Tweede Kamer in het Algemeen Overleg Veilige Publieke Taak van 1 juni 2016 heb toegezegd en waarover ik de Tweede Kamer voor de herfst nader informeer. Het Ministerie van Veiligheid en Justitie zet de aanpak van daders van agressie en geweld tegen medewerkers met een publieke taak, waaronder volksvertegenwoordigers, vanuit politie en openbaar ministerie krachtig voort.</text:p>
      <text:p text:style-name="ifm_p_mt.3.76mm_ifm">Vraag 10</text:p>
      <text:p text:style-name="ifm_p_ifm">Deelt u de mening dat het voor het voorkomen van een klimaat van maatschappelijke vijandigheid van belang is dat de overheid actief feitelijke informatie communiceert naar de samenleving over beladen maatschappelijke kwesties? Zo ja, hoe doet het kabinet dit en hoe staat het met de uitvoering van de motie Öztürk?<text:note text:id="ID-2016Z09240-d37e128" text:note-class="footnote"><text:note-citation text:label="4 ">4</text:note-citation><text:note-body><text:p text:style-name="ifm_p_font.normal_size.6.93pt_mt..5mm_indent.-0.1161in_mleft.0.1161in_ifm">Kamerstuk 29 754, nr. 356</text:p></text:note-body></text:note>  Zo nee, waarom niet?</text:p>
      <text:p text:style-name="ifm_p_mt.3.76mm_ifm">Antwoord10</text:p>
      <text:p text:style-name="ifm_p_ifm">Ja, het kabinet deelt die mening.</text:p>
      <text:p text:style-name="ifm_p_ifm">Binnen de rijksoverheid zijn afspraken gemaakt die ervoor zorgen dat alle departementen vanuit dezelfde principes communiceren. Dit geldt bijvoorbeeld bij voorlichtingsactiviteiten of communicatie over nog niet aanvaard beleid en kan ook beladen maatschappelijke kwesties betreffen.</text:p>
      <text:p text:style-name="ifm_p_ifm">Het belangrijkste doel van de overheidscommunicatie is te voldoen aan het recht van de burger op informatie van de overheid. Dit recht ligt vast in de Grondwet en de Wet Openbaarheid van Bestuur. De overheid moet deze informatie actief openbaar maken.</text:p>
      <text:p text:style-name="ifm_p_ifm">Voor communicatie over een beleidsvoornemen waarover het parlement zich nog niet heeft uitgesproken, is de Richtlijn niet aanvaard beleid opgesteld. Communicatie over niet aanvaard beleid is soms wenselijk om de bevolking alvast te informeren, zodat de invoering van een nieuwe wet of regeling op het geplande tijdstip kan plaatsvinden. In andere gevallen kan eerder voorlichten nodig zijn omdat het thema breed in de maatschappelijke belangstelling staat en de overheid nog niet deelneemt aan de discussie.</text:p>
      <text:p text:style-name="ifm_p_ifm">Voor de uitvoering van de motie Öztürk verwijs ik naar de brief Tweede Kamer, vergaderjaar 2015–2016, 19 637, nr. 2179 die op 31 maart jl. naar uw Kamer is verzonden.</text:p>
      <text:p text:style-name="ifm_p_mt.3.76mm_ifm">Vraag 11</text:p>
      <text:p text:style-name="ifm_p_ifm">Hoe staat het met het functioneren van het alarmnummer voor bedreigde volksvertegenwoordigers? Geniet het alarmnummer voldoende bekendheid bij volksvertegenwoordigers en is er sprake van voldoende capaciteit en kwaliteit van geleverde output?</text:p>
      <text:p text:style-name="ifm_p_mt.3.76mm_ifm">Antwoord 11</text:p>
      <text:p text:style-name="ifm_p_ifm">Per 1 maart jl. kunnen bedreigde burgemeesters, wethouders en raadsleden via het alarmnummer een beroep doen op het Instituut voor Psychotrauma (IVP) voor acute gespecialiseerde psychosociale ondersteuning. Het IVP is een instituut dat gespecialiseerd is in het bijstaan van mensen met een psychotrauma, ruim 30 jaar ervaring heeft, samen werkt met (grote) bedrijven en overheden en goede kennis heeft van het openbaar bestuur en de politieke context. Over het functioneren van deze voorziening specifiek voor politieke ambtsdragers is nu – omdat het maar net van start is gegaan – nog niets bekend. Eind 2016 vindt samen met het IVP en de beroepsverenigingen een evaluatie plaats.</text:p>
      <text:p text:style-name="ifm_p_ifm">Daarnaast kunnen politieke ambtsdragers voor advies en praktische ondersteuning bij (mogelijke) incidenten contact opnemen met de Vertrouwenslijn.</text:p>
      <text:p text:style-name="ifm_p_ifm">Ik heb alle burgemeesters hierover schriftelijk geïnformeerd en hen gevraagd de voorzieningen bekend te maken onder de wethouders en raadsleden. Ook vanuit de beroepsverenigingen (van burgemeesters, wethouders en raadsleden) is onder hun achterban bekendheid gegeven aan deze voorzieningen</text:p>
      <text:p text:style-name="ifm_p_mt.3.76mm_ifm">Vraag 12</text:p>
      <text:p text:style-name="ifm_p_ifm">Is de dienstverlening van het alarmnummer voor volksvertegenwoordigers ook toegankelijk voor landelijke volksvertegenwoordigers en medewerkers van politieke partijen en medewerkers van volksvertegenwoordigers? Zo ja, bent u bereid om na te gaan of de bekendheid van het alarmnummer onder deze groepen voldoende op pijl is? Zo nee, bent u bereid om het alarmnummer ook voor deze groepen toegankelijk te maken?</text:p>
      <text:p text:style-name="ifm_p_mt.3.76mm_ifm">Antwoord 12</text:p>
      <text:p text:style-name="ifm_p_ifm">De speciale voorziening voor psychosociale ondersteuning vanuit het IVP is via het speciale alarmnummer en evenals de Vertrouwenslijn direct toegankelijk voor landelijke volksvertegenwoordigers. Het gaat hier om de invulling van een werkgeversverantwoordelijkheid. Als Minister van Binnenlandse Zaken en Koninkrijksrelaties faciliteer ik daarbij, vanwege de bijzondere positie van politieke ambtsdragers in het democratisch proces.</text:p>
      <text:p text:style-name="ifm_p_ifm">Voor medewerkers van politieke partijen en medewerkers van volksvertegenwoordigers geldt een dergelijke bijzondere positie niet en zal desbetreffende werkgever (in casus de politieke partij) hiervoor afspraken met het IVP moeten maken.</text:p>
      <text:p text:style-name="ifm_p_ifm">Deze voorzieningen zullen meer bekendheid worden geven bij politieke ambtsdragers, onder andere via de nog op te zetten voorziening Veilig en Integer Bestuur.</text:p>
      <text:p text:style-name="ifm_p_mt.3.76mm_ifm">Vraag 14</text:p>
      <text:p text:style-name="ifm_p_ifm">Kunt u aangeven of er in toenemende mate sprake is van het bedreigen van</text:p>
      <text:p text:style-name="ifm_p_ifm">volksvertegenwoordigers op social media en of de inlichtingen- en veiligheidsdiensten voldoende grip hebben op de dreigementen aan het adres van volksvertegenwoordigers op social media? Zo nee, waarom niet?</text:p>
      <text:p text:style-name="ifm_p_mt.3.76mm_ifm">Antwoord 14</text:p>
      <text:p text:style-name="ifm_p_ifm">Uit de monitor Agressie en geweld openbaar bestuur 2014 blijkt dat het ongewenste gedrag waarvan politieke ambtsdragers (gemeenten, provincies en waterschappen) slachtoffer zijn bij 50% face-to-face was, bij 14% per email en bij 11% via social media. Het is niet bekend wat de trend is. In 2012 zijn politieke ambtsdragers hierop niet bevraagd en de monitor 2016 wordt op dit moment nog uitgevoerd. Na de zomer worden nieuwe cijfers bekend, zodat een vergelijking met de eerdere cijfers kan worden gemaakt.</text:p>
      <text:p text:style-name="ifm_p_ifm">Het is van belang om aangifte te doen als een uiting op sociale media als bedreigend wordt ervaren. Een aangifte kan de aanleiding vormen om de bedreiging strafrechtelijk te onderzoeken.</text:p>
      <text:p text:style-name="ifm_p_ifm">De politie kan ook adviseren welke instrumenten ingezet zouden kunnen worden los van het strafrecht. Vroegtijdig contact met de politie kan bijdragen aan het in de kiem smoren van mogelijke bedreigingen.</text:p>
      <text:p text:style-name="ifm_p_ifm">Politie en inlichtingen- en veiligheidsdiensten hebben daarbij een wettelijke taak om te onderzoeken of er een concrete dan wel voorstelbare dreiging uitgaat naar personen en objecten die zijn opgenomen in het Rijksdomein. Alle leden van het parlement zijn opgenomen in het Rijksdomein. Als een parlementariër bedreigingen ontvangt via social media, kan dit leiden tot onderzoek.</text:p>
      <text:p text:style-name="ifm_p_mt.3.76mm_ifm">Vraag 15</text:p>
      <text:p text:style-name="ifm_p_ifm">Kunt u aangeven in hoeveel van de gevallen er aangifte wordt gedaan van bedreigingen van volksvertegenwoordigers en in hoeveel van de gevallen een aangifte ook leidt tot een vervolging en/of veroordeling? Bent u bereid om maatregelen te nemen om de effectiviteit van de strafrechtketen, van aangifte tot veroordeling, te vergroten? Zo nee, waarom niet?</text:p>
      <text:p text:style-name="ifm_p_mt.3.76mm_ifm">Antwoord 15</text:p>
      <text:p text:style-name="ifm_p_ifm">Aantallen van meldingen en aangiften door lokale en regionale volksvertegenwoordigers zijn bij de politie niet bekend; er wordt via de zogenaamde VPT-code geregistreerd op werknemers die een taak in het publieke domein vervullen in het algemeen. Doelgroepen daarbinnen worden niet afzonderlijk geregistreerd. Ook het aantal gevallen waarin dat leidt tot vervolging van een verdachte is niet bekend, omdat het openbaar ministerie hierover geen aparte registratie voert.</text:p>
      <text:p text:style-name="ifm_p_ifm">Meldingen en aangiften door landelijke volksvertegenwoordigers worden opgenomen door het Team Bedreigde Politici van de politie-eenheid Den Haag, dat ook meldingen en aangiften door lokale politici in het verzorgingsgebied van politie-eenheid Den Haag registreert. Het team bekijkt in overleg met het Openbaar Ministerie of er ook daadwerkelijk sprake is van een strafbare bedreiging volgens artikel 285 Wetboek van Strafrecht.</text:p>
      <text:p text:style-name="ifm_p_ifm">Zoals ook in antwoord op vraag 5 is aangegeven heeft het Team Bedreigde Politici van de politie-eenheid Den Haag in 2015 tweehonderd meldingen van mogelijke bedreiging ontvangen. Het OM heeft deze meldingen beoordeeld en 92 daarvan als strafbare bedreigingen geregistreerd. De overige 108 meldingen betroffen dus geen strafbare bedreiging. Van de 92 geregistreerde zaken zijn er uiteindelijk twintig door de politie afgesloten (er vindt geen nader onderzoek plaats), met name bij gebrek aan bewijs of omdat de verdachte niet getraceerd kon worden. Van de 72 overblijvende zaken zijn er zeven om diverse redenen door het OM geseponeerd. In 24 zaken heeft het OM de verdachte gedagvaard. In acht van die zaken heeft de rechter al uitspraak gedaan. De opgelegde straffen variëren van onvoorwaardelijke werkstraffen in combinatie met voorwaardelijke gevangenisstraf tot een voorwaardelijke werkstraf of gevangenisstraf. In twee zaken is de verdachte vrijgesproken. In zestien zaken moet de zitting nog plaatsvinden. In drie andere zaken is besloten tot een zogenaamde TOM-zitting (waarbij de officier van justitie aan de verdachte een transactie voorstelt). In twee van deze zaken heeft de verdachte een werkstraf gekregen, de andere zitting moet nog plaatsvinden. De overige zaken zijn nog in behandeling bij de politie.</text:p>
      <text:p text:style-name="ifm_p_ifm">Strafbare gedragingen met betrekking tot agressie en geweld tegen werknemers met een publieke taak worden door politie en OM opgepakt. Ik zie dan ook geen redenen om aanvullende maatregelen te treffen.</text:p>
      <text:p text:style-name="ifm_p_mt.3.76mm_ifm">Vraag 16</text:p>
      <text:p text:style-name="ifm_p_ifm">Kunt u aangeven of de angst voor repercussies en een gebrek aan ondersteuning bij volksvertegenwoordigers bijdraagt aan het relatief lage aantal aangiften van bedreigingen door volksvertegenwoordigers?<text:note text:id="ID-2016Z09240-d37e170" text:note-class="footnote"><text:note-citation text:label="5 ">5</text:note-citation><text:note-body><text:p text:style-name="ifm_p_font.normal_size.6.93pt_mt..5mm_indent.-0.1161in_mleft.0.1161in_ifm">http://www.binnenlandsbestuur.nl/bestuur-en-organisatie/nieuws/alarmnummer-voor-bedreigde-politici.9525388.lynkx</text:p></text:note-body></text:note> Wat gaat u doen om dit weg te nemen?</text:p>
      <text:p text:style-name="ifm_p_mt.3.76mm_ifm">Antwoord 16</text:p>
      <text:p text:style-name="ifm_p_ifm">Uit de monitor Agressie en geweld openbaar bestuur 2012 en 2014 blijkt dat de belangrijkste redenen die politieke ambtsdragers hebben opgegeven om geen aangifte te doen, de volgende zijn; het incident was niet ernstig genoeg, het hoort bij de functie, het is ter plekke opgelost.</text:p>
      <text:p text:style-name="ifm_p_ifm">Ik acht het van groot belang dat bedreigde politieke ambtsdragers de bedreiging melden en/of hier aangifte van doen. Behalve dat het een krachtig signaal naar de dader en samenleving is, maakt de aangifte het voor politie en openbaar ministerie mogelijk de situatie te beoordelen en eventueel opsporingsmiddelen en beveiliging in te zetten. Tevens kunnen zij politieke ambtsdragers en gemeenten adviseren over aanvullende beveiligingsmaatregelen.</text:p>
      <text:p text:style-name="ifm_p_ifm">Na een melding of aangifte kan een (strafrechtelijke) reactie naar de dader volgen, zoals een gesprek met de dader, een locatieverbod, opschorting van dienstverlening, (vrijheids)straf. Een dergelijke reactie is essentieel omdat normen pas gaan leven wanneer ze gevoeld worden door degenen die de norm overschrijdt. Bovendien kan het bijdragen aan de verwerking van het incident door het slachtoffer.</text:p>
      <text:p text:style-name="ifm_p_ifm">In de communicatie richting politieke ambtsdragers en bestuurders zal ik het belang van het melden en zo nodig doen van aangifte blijven benadrukken. Gemeenten (gemeentesecretarissen en griffiers) kunnen de politieke ambtsdragers daarbij met de beschikbare instrumenten en hulpmiddelen ondersteunen.</text:p>
      <text:p text:style-name="ifm_p_mt.3.76mm_ifm">Vraag 17</text:p>
      <text:p text:style-name="ifm_p_ifm">Wat is de huidige strafmaat voor het bedreigen van volksvertegenwoordigers en is het richten van een bedreiging aan volksvertegenwoordigers wettelijk gezien hierbij een verzwarende omstandigheid? Vindt u deze strafmaat hoog genoeg voor het uitgaan van een afschrikkende werking?</text:p>
      <text:p text:style-name="ifm_p_mt.3.76mm_ifm">Antwoord 17</text:p>
      <text:p text:style-name="ifm_p_ifm">Bedreiging met geweld is strafbaar gesteld in artikel 285 Wetboek van Strafrecht. Dit kan worden bestraft met een gevangenisstraf van ten hoogste twee jaar of geldboete van de vierde categorie. Indien deze bedreiging schriftelijk en onder een bepaalde voorwaarde geschiedt, kan het worden bestraft met gevangenisstraf van ten hoogste vier jaren of geldboete van de vierde categorie. Bedreiging met een terroristisch misdrijf kan worden bestraft met gevangenisstraf van ten hoogste zes jaren of geldboete van de vijfde categorie.</text:p>
      <text:p text:style-name="ifm_p_ifm">De richtlijn strafvordering bedreiging geeft aanwijzingen over de door een OvJ te eisen straf. Het OM zal op grond van deze richtlijn bij bedreigingen jegens ambtenaren of andere gezagsfunctionarissen in beginsel 200 procent extra straf eisen ten opzichte van de te eisen straf op basis van de richtlijn.</text:p>
      <text:p text:style-name="ifm_p_ifm">De verzwaring van de strafeis bij agressie en geweldsdelicten ziet niet alleen toe op een verhoogde strafeis. Naast de verhoogde strafeis kennen VPT zaken een hoger dagvaardingspercentage, ook in lichte zaken, en wordt een zwaardere modaliteit geëist (vaker een gevangenisstraf i.p.v. een taakstraf, vaker een taakstraf i.p.v. een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Öztürk over het bericht dat volksvertegenwoordigers worden bedreigd</dc:title>
    <meta:user-defined meta:name="OVERHEIDop.ParlID/DC.identifier">ah-tk-20152016-2951</meta:user-defined>
    <meta:user-defined meta:name="OVERHEIDop.vraagnummer">2016Z09240</meta:user-defined>
    <meta:user-defined meta:name="OVERHEIDop.aanhangselNummer">2951</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R.H.A. Plasterk</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Öztürk over het bericht dat volksvertegenwoordigers worden bedreigd</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