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0</text:p>
      <text:p text:style-name="ifm_p_font.roman_mt.3.76mm_ifm">Vragen van het lid <text:span text:style-name="ifm_span_font.bold_ifm">Omtzigt</text:span> (CDA) aan de Minister van Financiën en de Staatssecretaris van Sociale Zaken en Werkgelegenheid over <text:span text:style-name="ifm_span_font.italic_ifm">de nieuwe Europese richtlijn pensioenen, IORP-2</text:span> (ingezonden 20 juni 2016).</text:p>
      <text:p text:style-name="ifm_p_font.roman_mt.3.76mm_ifm">Antwoord van Staatssecretaris <text:span text:style-name="ifm_span_font.bold_ifm">Klijnsma</text:span> (Sociale Zaken en Werkgelegenheid) mede namens de Minister van Financiën (ontvangen 27 juni 2016).</text:p>
      <text:p text:style-name="ifm_p_mt.3.76mm_ifm">Vraag 1</text:p>
      <text:p text:style-name="ifm_p_ifm">Herinnert u zich dat de Minister van Financiën op 15 juni 2016 stelde dat er bijna een deal was over de nieuwe Europese richtlijn pensionen, IORP-2?<text:note text:id="ID-2016Z12408-d37e58" text:note-class="footnote"><text:note-citation text:label="1 ">1</text:note-citation><text:note-body><text:p text:style-name="ifm_p_font.normal_size.6.93pt_mt..5mm_indent.-0.1161in_mleft.0.1161in_ifm">http://www.ipe.com/news/regulation/iorp-trialogue-close-to-successful-closure-says-eurogroup-president/10013787.fullarticle</text:p></text:note-body></text:note></text:p>
      <text:p text:style-name="ifm_p_mt.3.76mm_ifm">Antwoord 1</text:p>
      <text:p text:style-name="ifm_p_ifm">Ja</text:p>
      <text:p text:style-name="ifm_p_mt.3.76mm_ifm">Vraag 2</text:p>
      <text:p text:style-name="ifm_p_ifm">Kunt u aangeven of er in de triloogvergadering op 15 en 16 juni 2016 een akkoord gesloten is en kunt u de notulen van de zesde triloog aan de Kamer doen toekomen?</text:p>
      <text:p text:style-name="ifm_p_mt.3.76mm_ifm">Antwoord 2</text:p>
      <text:p text:style-name="ifm_p_ifm">Op 15 juni 2016 heeft de laatste politieke triloog tussen het Europees parlement, de Raad (onder voorzitterschap van Nederland) en de Europese Commissie plaatsgevonden. Van deze triloogbijeenkomsten zijn geen notulen opgesteld. Het onderhandelingsresultaat van deze bijeenkomst is vervolgens verder uitgewerkt in een technische bijeenkomst op 20 juni jl. en daarna aan de lidstaten voorgelegd door middel van een zogenaamde stilteprocedure. Als lidstaten gedurende deze procedure geen bezwaar maken tegen het voorliggende compromisvoorstel, kan het onderhandelingsresultaat ter instemming worden gelegd aan de Raad. Deze stilteprocedure is ondertussen afgelopen en niet doorbroken door lidstaten, waardoor het onderhandelingsresultaat op 30 juni a.s. in Coreper, het voorportaal van de Raad, ter instemming kan worden voorgelegd. Ook het Europees parlement en de Europese Commissie bezien of het onderhandelingsresultaat voor hen aanvaardbaar is. In de Kamerbrief die ik uw Kamer vandaag heb toegezonden wordt u nader geïnformeerd over de inhoud van dit resultaat. Het kabinet acht dit het best mogelijke onderhandelingsresultaat dat kon worden bereikt met het Europees parlement en de Europese Commissie. In het onderhandelingsresultaat is aan de zorgen van de Tweede Kamer en het kabinet tegemoet gekomen en aan de moties invulling gegeven.</text:p>
      <text:p text:style-name="ifm_p_mt.3.76mm_ifm">Vraag 3</text:p>
      <text:p text:style-name="ifm_p_ifm">Klopt het dat er een concept-overeenkomst is, die door de verschillende politici bestudeerd wordt?<text:note text:id="ID-2016Z12408-d37e78" text:note-class="footnote"><text:note-citation text:label="2 ">2</text:note-citation><text:note-body><text:p text:style-name="ifm_p_font.normal_size.6.93pt_mt..5mm_indent.-0.1161in_mleft.0.1161in_ifm">http://www.elsevier.nl/economie/achtergrond/2016/06/eu-stelt-controversiele-pensioenwet-uit-tot-na-eu-referendum-317444/</text:p></text:note-body></text:note></text:p>
      <text:p text:style-name="ifm_p_mt.3.76mm_ifm">Antwoord 3</text:p>
      <text:p text:style-name="ifm_p_ifm">Zie antwoord op vraag 2.</text:p>
      <text:p text:style-name="ifm_p_mt.3.76mm_ifm">Vraag 4</text:p>
      <text:p text:style-name="ifm_p_ifm">Klopt het dat de publicatie van deze richtlijn expres opgerekt wordt tot na het referendum over de Brexit?<text:note text:id="ID-2016Z12408-d37e92" text:note-class="footnote"><text:note-citation text:label="3 ">3</text:note-citation><text:note-body><text:p text:style-name="ifm_p_font.normal_size.6.93pt_mt..5mm_indent.-0.1161in_mleft.0.1161in_ifm">http://www.elsevier.nl/economie/achtergrond/2016/06/eu-stelt-controversiele-pensioenwet-uit-tot-na-eu-referendum-317444/</text:p></text:note-body></text:note></text:p>
      <text:p text:style-name="ifm_p_mt.3.76mm_ifm">Antwoord 4</text:p>
      <text:p text:style-name="ifm_p_ifm">Voor deze richtlijn was het, zoals in het antwoord op vraag 2 wordt aangegeven, noodzakelijk het resultaat van de onderhandelingen in de triloogfase nog technisch uit te werken en vervolgens door middel van een stilteprocedure van enkele dagen ter instemming aan de lidstaten voor te leggen. Dit betreft een gebruikelijke procedure.</text:p>
      <text:p text:style-name="ifm_p_mt.3.76mm_ifm">Vraag 5</text:p>
      <text:p text:style-name="ifm_p_ifm">Herinnert u zich nog dat het behandelvoorbehoud op het EU-voorstel inzake bedrijfspensioenfondsen COM (2014) 167 (Kamerstuk 33 931, nr. 5) op 24 juni 2014 is opgeheven onder de volgende voorwaarden:</text:p>
      <text:p text:style-name="ifm_p_ifm">De Staatssecretaris informeert de commissie SZW in een afzonderlijke rapportage per kwartaal en zo nodig vaker over de voortgang in de onderhandelingen en over opties die voorliggen ter besluitvorming in de Raad en onderliggende fora. Dit heeft met name betrekking op:</text:p>
      <text:p text:style-name="ifm_p_ifm">de gedetailleerde en uniforme bepalingen over pensioencommunicatie;</text:p>
      <text:p text:style-name="ifm_p_ifm">de ruime en gedetailleerde gedelegeerde bevoegdheden;</text:p>
      <text:p text:style-name="ifm_p_ifm">de bevoegdheden van de Europese toezichthouder;</text:p>
      <text:p text:style-name="ifm_p_ifm">de bepalingen inzake governance;</text:p>
      <text:p text:style-name="ifm_p_ifm">de financiële gevolgen voor pensioenfondsen, werkgevers en deelnemers;</text:p>
      <text:p text:style-name="ifm_p_ifm">de financiële en administratieve lasten.</text:p>
      <text:p text:style-name="ifm_p_ifm">Het conceptstandpunt van de Raad wordt voorafgaand aan de besluitvorming in de Raad tijdig en met een waardering van het kabinet aan de Tweede Kamer toegezonden.»?</text:p>
      <text:p text:style-name="ifm_p_mt.3.76mm_ifm">Antwoord 5</text:p>
      <text:p text:style-name="ifm_p_ifm">Ja</text:p>
      <text:p text:style-name="ifm_p_mt.3.76mm_ifm">Vraag 6</text:p>
      <text:p text:style-name="ifm_p_ifm">Kunt u een overzicht geven wanneer u de Kamer geinformeerd heeft over de voortgang van de onderhandelingen en wanneer u specifiek bent ingegeaan op de punten genoemd in vraag 5, onder 1?</text:p>
      <text:p text:style-name="ifm_p_mt.3.76mm_ifm">Antwoord 6</text:p>
      <text:p text:style-name="ifm_p_ifm">Ik heb uw Kamer verschillende malen per brief geïnformeerd over de stand van zaken van de onderhandelingen over de herziening van de IORP-richtlijn:</text:p>
      <text:p text:style-name="ifm_p_ifm">op 17 oktober 2014 over de tussenstand in de onderhandelingen in de Raad (Kamerstuk 33 931, nr. 7);</text:p>
      <text:p text:style-name="ifm_p_ifm">op 4 december 2014 over het conceptakkoord in de Raad voordat hierover besluitvorming in Coreper plaats vond (Kamerstuk 33 931, nr. 8);</text:p>
      <text:p text:style-name="ifm_p_ifm">op 27 januari 2015 over het verdere proces van de triloogfase (Kamerstuk 33 931, nr. 9);</text:p>
      <text:p text:style-name="ifm_p_ifm">op 3 april 2015 middels beantwoording van aanvullende schriftelijke vragen (Kamerstuk 33 931, nr. 10);</text:p>
      <text:p text:style-name="ifm_p_ifm">op 2 februari 2016 over de positie van het Europees parlement (Kamerstuk 33 931, nr. 11);</text:p>
      <text:p text:style-name="ifm_p_ifm">op 25 april 2016 middels beantwoording van aanvullende schriftelijke vragen (Kamerstuk 33 931, nr. 12);</text:p>
      <text:p text:style-name="ifm_p_ifm">op 16 juni 2016 als reactie op een vertrouwelijke brief van uw Kamer;</text:p>
      <text:p text:style-name="ifm_p_ifm">op 24 juni 2016 over het onderhandelingsresultaat van de triloogfase.</text:p>
      <text:p text:style-name="ifm_p_ifm">Daarnaast is de stand van zaken van de onderhandelingen meerdere malen aan bod gekomen tijdens de verschillende AO’s Pensioenen en is uw Kamer op 14 juni jl. in een vertrouwelijke briefing geïnformeerd over de laatste stand van zaken van de onderhandelingen.</text:p>
      <text:p text:style-name="ifm_p_mt.3.76mm_ifm">Vraag 7</text:p>
      <text:p text:style-name="ifm_p_ifm">Wilt u zo spoedig mogelijk een rapportage sturen met de stand van zaken op alle punten genoemd in vraag 5, onder 1?</text:p>
      <text:p text:style-name="ifm_p_mt.3.76mm_ifm">Antwoord 7</text:p>
      <text:p text:style-name="ifm_p_ifm">In de brief die ik vandaag aan uw Kamer heb toegezonden wordt ingegaan op het onderhandelingsresultaat en in hoeverre dit voldoet aan de punten genoemd in vraag 5, onder 1.</text:p>
      <text:p text:style-name="ifm_p_mt.3.76mm_ifm">Vraag 8</text:p>
      <text:p text:style-name="ifm_p_ifm">Herinnert u zich dat u in het Algemeen overleg op 8 juni 2016 over pensioenonderwerpen meedeelde dat u de richtlijn nog onder Nederlands voorzitterschap wilde goedkeuren in de Raad?</text:p>
      <text:p text:style-name="ifm_p_mt.3.76mm_ifm">Antwoord 8</text:p>
      <text:p text:style-name="ifm_p_ifm">Ja</text:p>
      <text:p text:style-name="ifm_p_mt.3.76mm_ifm">Vraag 9</text:p>
      <text:p text:style-name="ifm_p_ifm">Is er in de Ecofinraad van 17 juni 2016 gesproken over deze richtlijn? Zo ja, kunt u dan precies verslag doen van deze gesprekken?</text:p>
      <text:p text:style-name="ifm_p_mt.3.76mm_ifm">Antwoord 9</text:p>
      <text:p text:style-name="ifm_p_ifm">De herziening van de IORP richtlijn was geen bespreekpunt op de Ecofinraad. Onder het agendapunt AOB wordt standaard stilgestaan bij alle lopende dossiers op het terrein van financiële diensten. In dat kader heeft Minister Dijsselbloem opgemerkt dat er goede voortgang is gemaakt in de trilogen over IORP en heeft hij zijn vertrouwen uitgesproken dat de onderhandelingen de komende weken kunnen worden afgerond. Commissaris Hill (FISMA) beaamde dit.</text:p>
      <text:p text:style-name="ifm_p_mt.3.76mm_ifm">Vraag 10</text:p>
      <text:p text:style-name="ifm_p_ifm">Bent u ervan de hoogte dat ook het tweede deel van de in vraag 5 bedoelde afspraken, namelijk een tijdige toezending van een conceptbesluit voordat Nederland in de Coreper en de Raad een standpunt inneemt, van groot belang is?</text:p>
      <text:p text:style-name="ifm_p_mt.3.76mm_ifm">Antwoord 10</text:p>
      <text:p text:style-name="ifm_p_ifm">Ja, ik heb u daarom zo spoedig mogelijk na het aflopen van de stilteprocedure in de Raad per brief geïnformeerd over het onderhandelingsresultaat van de triloogfase zodat dit beschikbaar is voordat hierover in Coreper besloten wordt.</text:p>
      <text:p text:style-name="ifm_p_mt.3.76mm_ifm">Vraag 11</text:p>
      <text:p text:style-name="ifm_p_ifm">Wat is het tijdpad dat voorzitter Nederland voor ogen heeft voor deze uiterst belangrijke richtlijn, waar de Nederlandse Tweede Kamer eerder de gele kaart voor uitdeelde?</text:p>
      <text:p text:style-name="ifm_p_mt.3.76mm_ifm">Antwoord 11</text:p>
      <text:p text:style-name="ifm_p_ifm">De triloogfase is afgerond en er is een voorlopig compromis gesloten tussen de drie instituties. De Raad, het Europees parlement en de Europese Commissie gaan nu bezien of het compromis aanvaardbaar is. Aan de kant van de Raad is de verwachting van het Nederlands voorzitterschap dat het resultaat op 30 juni a.s. in Coreper, het voorportaal van de Raad, ter instemming kan worden voorgelegd. Dan zal de Commissie, naar verwachting, ook aangeven het compromis te kunnen steunen. Dit is tevens de laatste kans om dit dossier af te ronden onder het Nederlandse voorzitterschap. De geconsolideerde tekst van het onderhandelingsresultaat zal vertrouwelijk voorgelegd worden aan Coreper en vanaf begin volgende week als zogeheten «limite document» beschikbaar zijn. Deze is door uw Kamer in te zien via het Extranet van de Raad van de EU. Na aanname in Coreper zal de tekst van de herziene IORP-richtlijn publiek beschikbaar worden. Het Europees parlement zal naar verwachting op de dag van Coreper de Raad en de Commissie informeren akkoord te kunnen gaan met het resultaat. In het najaar zal het Europees parlement dit naar verwachting formeel bevestigen tijdens een plenaire stemming. De officiële publicatie van het compromis en dus de herziene richtlijn zal waarschijnlijk eind dit jaar dan wel begin volgend jaar plaatsvinden.</text:p>
      <text:p text:style-name="ifm_p_mt.3.76mm_ifm">Vraag 12</text:p>
      <text:p text:style-name="ifm_p_ifm">Wil u deze vragen zo spoedig mogelijk, maar uiterlijk op donderdag 23 juni 2016 om 12.00 uur één voor één beantwoorden?</text:p>
      <text:p text:style-name="ifm_p_mt.3.76mm_ifm">Antwoord 12</text:p>
      <text:p text:style-name="ifm_p_ifm">Ik heb u de beantwoording op deze vragen zo spoedig als mogelijk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mtzigt over de nieuwe Europese richtlijn pensioenen, IORP-2</dc:title>
    <meta:user-defined meta:name="OVERHEIDop.ParlID/DC.identifier">ah-tk-20152016-2950</meta:user-defined>
    <meta:user-defined meta:name="OVERHEIDop.vraagnummer">2016Z12408</meta:user-defined>
    <meta:user-defined meta:name="OVERHEIDop.aanhangselNummer">295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 Klijnsma</meta:user-defined>
    <meta:user-defined meta:name="OVERHEIDop.vergaderjaar">2015-2016</meta:user-defined>
    <meta:user-defined meta:name="DCTERMS.W3CDTF/OVERHEIDop.datumOntvangst">2016-06-27</meta:user-defined>
    <meta:user-defined meta:name="OVERHEID.StatenGeneraal/DC.creator">Tweede Kamer der Staten-Generaal</meta:user-defined>
    <dc:language>nl</dc:language>
    <meta:user-defined meta:name="DCTERMS.alternative"/>
    <meta:user-defined meta:name="DC.title">Antwoord op vragen van het lid Omtzigt over de nieuwe Europese richtlijn pensioenen, IORP-2</meta:user-defined>
    <meta:user-defined meta:name="DCTERMS.W3CDTF/DCTERMS.available">2016-06-27</meta:user-defined>
    <meta:user-defined meta:name="OVERHEIDop.publicationName">Kamervragen (Aanhangsel)</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