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het lid <text:span text:style-name="ifm_span_font.bold_ifm">Kuiken</text:span> (PvdA) aan de Staatssecretaris van Veiligheid en Justitie over <text:span text:style-name="ifm_span_font.italic_ifm">het bericht dat asielkinderen wegkwijnen in grootschalige opvang </text:span> (ingezonden 7 juni 2016).</text:p>
      <text:p text:style-name="ifm_p_font.roman_mt.3.76mm_ifm">Antwoord van Staatssecretaris <text:span text:style-name="ifm_span_font.bold_ifm">Dijkhoff</text:span> (Veiligheid en Justitie) (ontvangen 27 juni 2016).</text:p>
      <text:p text:style-name="ifm_p_mt.3.76mm_ifm">Vraag 1</text:p>
      <text:p text:style-name="ifm_p_ifm">Bent u bekend met het bericht over de alleenstaande minderjarige vluchtelingen (AMV's) die in grootschalige asielzoekerscentra te weinig psychische hulp zouden krijgen en in aanraking komen met drank en drugs<text:note text:id="ID-2016Z11312-d37e57" text:note-class="footnote"><text:note-citation text:label="1 ">1</text:note-citation><text:note-body><text:p text:style-name="ifm_p_font.normal_size.6.93pt_mt..5mm_indent.-0.1161in_mleft.0.1161in_ifm">«Asielkind kwijnt weg in de grootschalige opvangcentra», Algemeen Dagblad, 03/06/2016.</text:p><text:p text:style-name="ifm_p_font.normal_size.6.93pt_indent.-0.1161in_mleft.0.1161in_ifm">https://www.nexis.com/docview/getDocForCuiReq?oc=00240&amp;lni=5JXH-CY01-JC8W-Y21V&amp;perma=true&amp;csi=300209&amp;secondRedirectIndicator=true</text:p></text:note-body></text:note>?</text:p>
      <text:p text:style-name="ifm_p_mt.3.76mm_ifm">Antwoord 1</text:p>
      <text:p text:style-name="ifm_p_ifm">Ja.</text:p>
      <text:p text:style-name="ifm_p_mt.3.76mm_ifm">Vraag 2</text:p>
      <text:p text:style-name="ifm_p_ifm">Hoe verklaart u het gebrek aan psychische hulp aan met name de groep 15- tot 18-jarige AMV’s, gezien het feit dat dit wel een van de taken van de overheid is met betrekking tot deze groep?</text:p>
      <text:p text:style-name="ifm_p_mt.3.76mm_ifm">Antwoord 2</text:p>
      <text:p text:style-name="ifm_p_ifm">Uit het bericht waarnaar wordt verwezen kan ik niet opmaken waarop is gebaseerd dat er een gebrek zou zijn aan psychische hulp voor minderjarige vreemdelingen. Alleenstaande minderjarige vreemdelingen hebben net als ingezetenen van Nederland recht op medische zorg. Dit geldt voor somatische en psychische gezondheidszorg. Op de asielopvangcentra is de eerstelijns zorg geregeld via het Gezondheidscentrum Asielzoekers (GC A). Hier is ook een GGZ-consulent aanwezig die functioneert onder de verantwoordelijkheid van de huisarts van het GCA. De medische zorg is daarmee laagdrempelig beschikbaar voor de bewoners van een asielzoekerscentrum. Via de zorg in de eerste lijn kan indien noodzakelijk ook de tweedelijns (specialistische) zorg worden ingeschakeld.</text:p>
      <text:p text:style-name="ifm_p_ifm">Dat neemt niet weg dat als er verbeteringen in de medische zorg aan asielzoekers mogelijk zijn daar serieus naar wordt gekeken. Om die reden juich ik het ook toe dat de Inspectie voor de Gezondheidszorg (IGZ) zo nauw betrokken is en constant een vinger aan de pols houdt. Eventuele opgelegde maatregelen en aanbevelingen die door de IGZ worden gedaan worden opgevolgd. Daarnaast voert – in opdracht van ZonMw – de Stichting Arq, Psychotrauma Expert Groep een inventarisatie uit naar het aanbod van psycho-sociale ondersteuning voor vluchtelingen met specifieke aandacht voor kinderen. Het doel is om de toegang en kwaliteit van psychosociale ondersteuning voor vluchtelingen te verbeteren door het samenbrengen van actuele kennis en good practices. Ik ben benieuwd naar de uitkomsten van dit onderzoek en hoop dat er vanuit het veld van (psycho-sociale) hulpverleners een visie wordt neergelegd op het gebied van de psycho-sociale hulp.</text:p>
      <text:p text:style-name="ifm_p_mt.3.76mm_ifm">Vraag 3</text:p>
      <text:p text:style-name="ifm_p_ifm">Bent u het eens met de constatering van kinderrechtendeskundige Karin Kloosterboer van Unicef, dat één bezoek in de maand aan een voogd niet voldoende is voor deze alleenstaande tieners van 15 tot 18 jaar? Zo ja, kunt u vertellen op welke manier hier verandering in aangebracht kan worden? Zo nee, waarop baseert u dan de constatering dat dit voldoende zou zijn?</text:p>
      <text:p text:style-name="ifm_p_mt.3.76mm_ifm">Antwoord 3</text:p>
      <text:p text:style-name="ifm_p_ifm">Het bepalen van de daadwerkelijke contactfrequentie tussen de voogd en een kind, is afhankelijk van methodische wenselijkheid, de beschikbare tijd en de noodzaak voor contact voor elk specifiek kind. Nidos hanteert voor haar doelgroep methodieken die aansluiten bij landelijk gebruikte best practices als «Delta» en «Beter Beschermd» die tot stand zijn gekomen in een wisselwerking tussen theorie en praktijk. Kern van het methodisch handelen is het plan van aanpak en de periodieke evaluaties en het werken met «het plan op tafel». De door Nidos gehanteerde methodieken voldoen aan de door het Keurmerkinstituut gestelde eisen voor gecertificeerde instellingen voor Jeugdbescherming.</text:p>
      <text:p text:style-name="ifm_p_ifm">Alle jeugdbeschermers zijn in de methodieken geschoold. De gehanteerde methoden worden regelmatig geëvalueerd en indien nodig verder ontwikkeld. De methoden voldoen aan de wettelijke vereisten en worden getoetst door de Inspecties. De methodiek is afgestemd op de begeleidingsmethodiek van de mentoren in de opvang.</text:p>
      <text:p text:style-name="ifm_p_ifm">Het beeld dat er alleen met de voogd contact zou zijn is niet volledig. Naast de voogd heeft de amv dagelijks contact met een mentor die werkzaam is binnen de amv-opvang van het COA of contractpartij Nidos of met de opvangouders wanneer het kind in een gezin is geplaatst. In de amv-opvang is er 24 uursbegeleiding. Daarnaast zijn er reguliere contacten met docenten en mentoren binnen het onderwijs dat wordt gevolgd.</text:p>
      <text:p text:style-name="ifm_p_mt.3.76mm_ifm">Vraag 4</text:p>
      <text:p text:style-name="ifm_p_ifm">Wat gebeurt er momenteel om vrijwilligersnetwerken rondom deze groep kwetsbare jongeren te bevorderen, als uitbreiding van het sociale vangnet naast de voogd?</text:p>
      <text:p text:style-name="ifm_p_mt.3.76mm_ifm">Antwoord 4</text:p>
      <text:p text:style-name="ifm_p_ifm">In reactie op de hoge instroom van asielzoekers in 2015 hebben zich zeer veel vrijwilligers gemeld bij diverse maatschappelijke organisaties en instanties die werkzaam zijn op verschillende terreinen, vanuit verschillende rollen en verantwoordelijkheden. Hierbij kan naast het COA worden gedacht aan bijvoorbeeld Vluchtelingenwerk Nederland, het Rode Kruis maar ook religieuze instellingen en kleine lokale en particuliere initiatieven. De inzet van de vele vrijwilligers heeft eraan bijgedragen dat we er gezamenlijk in zijn geslaagd om de uitdagingen op het terrein van de verhoogde asielinstroom het hoofd te bieden.</text:p>
      <text:p text:style-name="ifm_p_ifm">Op alle COA-locaties vinden activiteiten plaats met als doel het bieden van dagbesteding aan bewoners. Deze activiteiten worden lokaal ingevuld omdat de mogelijkheden locatie- en omgevingsafhankelijk zijn. Hierbij vervullen lokale (sport-)verenigingen, vrijwilligersorganisaties en gemeentelijke initiatieven een belangrijke rol.</text:p>
      <text:p text:style-name="ifm_p_mt.3.76mm_ifm">Vraag 5</text:p>
      <text:p text:style-name="ifm_p_ifm">Gaat u de bevindingen uit het Unicef-rapport meenemen in het verbeterplan waar u begin maart bij het Centraal Orgaan opvang Asielzoekers (COA) om gevraagd heeft met concrete maatregelen om de kwaliteit te verbeteren van de opvang voor AMV’s en om het verdwijnen van jongeren tegen te gaan<text:note text:id="ID-2016Z11312-d37e91" text:note-class="footnote"><text:note-citation text:label="2 ">2</text:note-citation><text:note-body><text:p text:style-name="ifm_p_font.normal_size.6.93pt_mt..5mm_indent.-0.1161in_mleft.0.1161in_ifm">https://www.rijksoverheid.nl/actueel/nieuws/2016/03/04/kwaliteit-beschermde-opvang-voor-alleenstaande-minderjarige-vreemdelingen-moet-beter</text:p></text:note-body></text:note>?</text:p>
      <text:p text:style-name="ifm_p_mt.3.76mm_ifm">Antwoord 5</text:p>
      <text:p text:style-name="ifm_p_ifm">Het COA is voortvarend aan de slag gegaan met het verbeterplan en heeft dit in april al voorgelegd aan de Inspecties. De Inspecties hebben aangegeven dat het verbeterplan aansluit bij de nodige geconstateerde verbetermaatregelen. Daarbij hebben de Inspecties aangegeven dat het verbeterplan voldoende volledig, realistisch en ambitieus is. Tijdens het Algemeen Overleg van 26 mei jl. heb ik toegezegd om voor het zomerreces 2016 uw Kamer te informeren over de door het COA doorgevoerde maatregelen om de kwaliteit te verbeteren van de beschermde opvang voor amv’s.</text:p>
      <text:p text:style-name="ifm_p_mt.3.76mm_ifm">Vraag 6</text:p>
      <text:p text:style-name="ifm_p_ifm">Bent u bereid om met Nidos om tafel te gaan en de problematiek rondom het voogdijschap te bespreken en de voortgang van deze gesprekken te delen met de Kamer?</text:p>
      <text:p text:style-name="ifm_p_mt.3.76mm_ifm">Antwoord 6</text:p>
      <text:p text:style-name="ifm_p_ifm">Met Nidos vinden regelmatig gesprekken plaats. Als er, zoals de vraag veronderstelt, problematiek rondom de voogdijschap zou zijn dan zou ik hier uiteraard ook het gesprek met Nidos over voeren. Maar dat is niet het geval.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iken over het bericht dat asielkinderen wegkwijnen in grootschalige opvang</dc:title>
    <meta:user-defined meta:name="OVERHEIDop.ParlID/DC.identifier">ah-tk-20152016-2948</meta:user-defined>
    <meta:user-defined meta:name="OVERHEIDop.vraagnummer">2016Z11312</meta:user-defined>
    <meta:user-defined meta:name="OVERHEIDop.aanhangselNummer">294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Kuiken over het bericht dat asielkinderen wegkwijnen in grootschalige opvang</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