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7</text:p>
      <text:p text:style-name="ifm_p_font.roman_mt.3.76mm_ifm">Vragen van het lid <text:span text:style-name="ifm_span_font.bold_ifm">Gesthuizen</text:span> (SP) aan de Staatssecretaris van Veiligheid en Justitie over <text:span text:style-name="ifm_span_font.italic_ifm">het bericht dat er met amv’ers wordt gesleept</text:span> (ingezonden 10 juni 2016).</text:p>
      <text:p text:style-name="ifm_p_font.roman_mt.3.76mm_ifm">Antwoord van Staatssecretaris <text:span text:style-name="ifm_span_font.bold_ifm">Dijkhoff</text:span> (Veiligheid en Justitie) (ontvangen 27 juni 2016).</text:p>
      <text:p text:style-name="ifm_p_mt.3.76mm_ifm">Vraag 1</text:p>
      <text:p text:style-name="ifm_p_ifm">Bent u bekend met het bericht dat 28 alleenstaande minderjarige vreemdelingen (amv'rs) moeten verhuizen<text:note text:id="ID-2016Z11742-d37e57" text:note-class="footnote"><text:note-citation text:label="1 ">1</text:note-citation><text:note-body><text:p text:style-name="ifm_p_font.normal_size.6.93pt_mt..5mm_indent.-0.1161in_mleft.0.1161in_ifm">Ricko Westerdijk «Sleep niet onnodig met vluchteling», Volkskrant 31-05-2016. http://www.volkskrant.nl/opinie/sleep-niet-onnodig-met-jonge-vluchtelingen~a4310443/</text:p></text:note-body></text:note>?</text:p>
      <text:p text:style-name="ifm_p_mt.3.76mm_ifm">Antwoord 1</text:p>
      <text:p text:style-name="ifm_p_ifm">Ja.</text:p>
      <text:p text:style-name="ifm_p_mt.3.76mm_ifm">Vraag 2 en 3</text:p>
      <text:p text:style-name="ifm_p_ifm">Staat het Nidos vrij een uitzondering te maken op haar beleid van kleinschalige opvang? Zo ja, waarom wordt in het geval van Purmerend vastgehouden aan het beleid terwijl de meer grootschalige opvang bij de betrokken partijen goed bevalt?</text:p>
      <text:p text:style-name="ifm_p_mt.3.76mm_ifm">Vraag 3</text:p>
      <text:p text:style-name="ifm_p_ifm">Kunt u uiteenzetten wat de voor- en nadelen zijn van dit beleid?</text:p>
      <text:p text:style-name="ifm_p_mt.3.76mm_ifm">Antwoord 2 en 3</text:p>
      <text:p text:style-name="ifm_p_ifm">Met ingang van 1 januari 2016 is – mede op verzoek van uw Kamer – het nieuwe opvangmodel voor amv’s in werking getreden. Kleinschaligheid staat hierin voorop waarmee invulling wordt gegeven aan het belang van het kind. Amv’s tot en met 14 jaar worden in het nieuwe model opgevangen in opvanggezinnen onder verantwoordelijkheid van Nidos. In de begeleiding van amv’s wordt rekening gehouden met hun perspectief: integratie als er een vergunning is verleend of terugkeer als de aanvraag is afgewezen. In het nieuwe model worden amv’s die een verblijfsvergunning hebben gekregen door Nidos in gezinsverband geplaatst om vanuit deze context aan hun inburgering te werken. Als er geen opvanggezin beschikbaar is voor een amv met verblijfsvergunning, vangt Nidos hen in kleinschalige woonvoorzieningen op. Kleinschaligheid is een belangrijke voorwaarde bij begeleiding naar een zelfstandige positie in de Nederlandse maatschappij. De amv’s die in Nederland mogen blijven, verblijven dus niet langer in de opvang bij amv’s in procedure of voor wie de aanvraag is afgewezen. Hiermee beoog ik meer duidelijkheid en eenduidigheid te creëren over het toekomstperspectief van amv’s voor hen zelf en hun omgeving. Bij de geboden opvang wordt dus onderscheid gemaakt naar leeftijd en perspectief.</text:p>
      <text:p text:style-name="ifm_p_ifm">Ik vind het belangrijk dat de implementatie van het nieuwe opvangmodel volledig tot zijn recht komt. Nidos dient uiterlijk op 1 juli 2016 alle amv’s met een vergunning conform het nieuwe AMV opvangmodel overgenomen te hebben van het COA.</text:p>
      <text:p text:style-name="ifm_p_ifm">Nidos maakt gebruik van kleinschalige opvanglocaties (maximaal 12 personen) via lokale contractpartners waarbij dus wordt gewerkt aan de integratie en zelfstandigheid van de amv.</text:p>
      <text:p text:style-name="ifm_p_ifm">Ik kan u melden dat gemeente Purmerend, Nidos en de betrokken contractpartners intensief met elkaar in overleg zijn getreden om te bezien wat de mogelijkheden zijn met betrekking tot de huidige opvanglocatie voor amv’s. De betrokken partijen hebben de samenwerking als constructief ervaren en zijn tot goede afspraken over passende huisvesting gekomen die aansluiten bij het beleid.</text:p>
      <text:p text:style-name="ifm_p_mt.3.76mm_ifm">Vraag 4</text:p>
      <text:p text:style-name="ifm_p_ifm">Is het mogelijk het beleid zo aan te passen dat indien jongeren toch uit een locatie moeten vertrekken er opvang voor hen in dezelfde stad of regio gezocht wordt?</text:p>
      <text:p text:style-name="ifm_p_mt.3.76mm_ifm">Antwoord 4</text:p>
      <text:p text:style-name="ifm_p_ifm">Uiteraard is dit de inzet van Nidos. Helaas blijkt het niet altijd mogelijk om opvang in dezelfde stad of regio te realiseren.</text:p>
      <text:p text:style-name="ifm_p_mt.3.76mm_ifm">Vraag 5</text:p>
      <text:p text:style-name="ifm_p_ifm">Staat het Nidos vrij een uitzondering te maken en jongeren die 18 worden langer in opvang voor amv’ers te houden waardoor zij in dezelfde omgeving en groep kunnen blijven, bijvoorbeeld totdat zij een eigen huurwoning krijgen?</text:p>
      <text:p text:style-name="ifm_p_mt.3.76mm_ifm">Antwoord 5</text:p>
      <text:p text:style-name="ifm_p_ifm">Nee. In het bestuursakkoord van november 2015 en herbevestigd in het uitwerkingsakkoord van 28 april jl., is, mede op verzoek van gemeenten, afgesproken dat amv’s met een vergunning kleinschalig in de gemeenten worden opgevangen. Onderdeel van deze afspraak is dat amv’s meetellen voor de taakstelling en zodra ze 18 jaar worden in de gemeente worden gehuisvest. Nidos en VNG werken op dit moment aan een protocol om de goede overdracht van amv’s te borgen, de benodigde informatie te delen over wie welke begeleiding nodig heeft en gemeenten handelingsperspectief te bieden hoe begeleiding aan te bieden aan diegenen die dat nodig hebben.</text:p>
      <text:p text:style-name="ifm_p_mt.3.76mm_ifm">Vraag 6</text:p>
      <text:p text:style-name="ifm_p_ifm">Deelt u de mening dat een hoog aantal verhuisbewegingen voorkomen moet worden en dat daartoe uitzonderingen op formele regels gemaakt moeten worden in voorkomende gevallen? Is dat ook in het geval van Purmerend het geval?</text:p>
      <text:p text:style-name="ifm_p_mt.3.76mm_ifm">Antwoord 6</text:p>
      <text:p text:style-name="ifm_p_ifm">Het aantal verhuisbewegingen van minderjarige kinderen is in 2015 toegenomen.</text:p>
      <text:p text:style-name="ifm_p_ifm">Ook ik vind dit een onwenselijke situatie. Tegelijkertijd constateer ik dat de toename voor een groot deel te wijten is aan het openen van tijdelijke opvanglocaties in het kader van de hoge asielinstroom. Zoals ook in Purmerend het geval is geweest. Hierdoor is het wel gelukt om elke asielzoeker een bed te kunnen bieden. Zoals ook recent richting diverse maatschappelijke organisaties is aangegeven tijdens een bijeenkomst over kinderen in de opvang, zal nader worden gekeken naar het aantal verhuisbewegingen. Hierbij is het van belang om de divers aspecten te 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sthuizen over het bericht dat er met amv’ers wordt gesleept</dc:title>
    <meta:user-defined meta:name="OVERHEIDop.ParlID/DC.identifier">ah-tk-20152016-2947</meta:user-defined>
    <meta:user-defined meta:name="OVERHEIDop.vraagnummer">2016Z11742</meta:user-defined>
    <meta:user-defined meta:name="OVERHEIDop.aanhangselNummer">294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het lid Gesthuizen over het bericht dat er met amv’ers wordt gesleept</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