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het lid <text:span text:style-name="ifm_span_font.bold_ifm">Groot</text:span> (PvdA) aan de Minister en de Staatssecretaris van Financiën over <text:span text:style-name="ifm_span_font.italic_ifm">het bericht «Miljoenenroof Mozambique liep deels via Amsterdam»</text:span> (ingezonden 2 juni 2016).</text:p>
      <text:p text:style-name="ifm_p_font.roman_mt.3.76mm_ifm">Antwoord van Minister <text:span text:style-name="ifm_span_font.bold_ifm">Dijsselbloem</text:span> (Financiën) mede namens de Staatssecretaris van Financiën (ontvangen 27 juni 2016).</text:p>
      <text:p text:style-name="ifm_p_mt.3.76mm_ifm">Vraag 1, 2 en 3</text:p>
      <text:p text:style-name="ifm_p_ifm">Bent u bekend met het bericht «Miljoenenroof Mozambique liep deels via Amsterdam»?<text:note text:id="ID-2016Z10922-d37e57" text:note-class="footnote"><text:note-citation text:label="1 ">1</text:note-citation><text:note-body><text:p text:style-name="ifm_p_font.normal_size.6.93pt_mt..5mm_indent.-0.1161in_mleft.0.1161in_ifm">NRC Next, 1 juni 2016</text:p></text:note-body></text:note></text:p>
      <text:p text:style-name="ifm_p_ifm">Klopt het dat de Nederlandse brievenbusmaatschappij Ematum bv betrokken was bij de diefstal van EUR 750 miljoen, geld dat bedoeld was voor de bevolking van Mozambique?</text:p>
      <text:p text:style-name="ifm_p_ifm">Klopt het dat Ematum bv onder beheer stond van de Nederlandse trustfirma TMF? Welke rol had TMF bij Ematum bv? Leverde TMF bestuurders voor deze vennootschap?</text:p>
      <text:p text:style-name="ifm_p_mt.3.76mm_ifm">Antwoord 1, 2 en 3</text:p>
      <text:p text:style-name="ifm_p_ifm">Ik heb kennis genomen van het bericht «Miljoenenroof Mozambique liep deels via Amsterdam». In dit bericht wordt melding gemaakt van een internationale obligatielening die in 2013 door Mozambique is uitgegeven, bedoeld voor de aanschaf van een vloot visserijschepen. De plaatsing van deze obligaties is, zo heb ik begrepen, verlopen via de internationale banken Credit Suisse UK en VTB, met mogelijke gebruikmaking van Mozambique Ematum Finance 2020 B.V. (hierna: Ematum B.V.). De opbrengst van de uitgegeven obligaties zou door Ematum B.V. zijn uitgeleend aan de Mozambikaanse overheid en slechts gedeeltelijk zijn aangewend voor de aanschaf van visserijschepen. In de media is bericht dat Ematum B.V. wordt beheerd door een Nederlands trustkantoor, TMF Management B.V. (hierna: TMF).</text:p>
      <text:p text:style-name="ifm_p_ifm">Naar aanleiding van dit bericht heb ik overleg gevoerd met De Nederlandsche Bank (DNB) als toezichthouder op trustkantoren. Uit het register van de Kamer van Koophandel blijkt dat TMF bestuurder is van Ematum B.V. en aan Ematum B.V. domicilie verleent.</text:p>
      <text:p text:style-name="ifm_p_mt.3.76mm_ifm">Vraag 4</text:p>
      <text:p text:style-name="ifm_p_ifm">Welke verantwoordelijkheden heeft een trustmaatschappij ten aanzien van de controle op de activiteiten die bv’s uitvoeren onder beheer van de trustmaatschappij? Welke rol hebben trustmaatschappijen met betrekking tot het signaleren van witwassen, fraude en diefstal?</text:p>
      <text:p text:style-name="ifm_p_mt.3.76mm_ifm">Antwoord 4</text:p>
      <text:p text:style-name="ifm_p_ifm">Trustkantoren hebben een poortwachterfunctie binnen het Nederlandse financieel stelsel. Deze poortwachterfunctie houdt in dat trustkantoren zich moeten inspannen om integriteitrisico’s te identificeren en te beheersen, waaronder in ieder geval wordt verstaan het voorkomen dat het Nederlandse financieel stelsel wordt gebruikt voor het witwassen van geld of het financieren van terrorisme. Van trustkantoren wordt verwacht dat zij in het kader van hun dienstverlening voortdurend onderzoeken of hun cliënten betrokken zijn bij niet-integer handelen waaronder witwassen of financieren van terrorisme.</text:p>
      <text:p text:style-name="ifm_p_ifm">De Wet toezicht trustkantoren verplicht trustkantoren in dit kader onderzoek te doen naar integriteitsrisico’s en deze risico’s vervolgens adequaat te ondervangen, of af te zien van dienstverlening. Meer specifiek dienen trustkantoren onderzoek te verrichten naar hun cliënten en de vennootschappen die zij beheren («doelvennootschappen»). Een trustkantoor dient onder meer in kaart te brengen wie de uiteindelijk belanghebbende is van een doelvennootschap. Daarbij dienen trustkantoren bijzondere aandacht te hebben voor mensen die actief zijn of waren in de politiek («politically exposed persons» of PEPs). Ook dienen trustkantoren de herkomst en bestemming te kennen van de middelen die betrokken zijn bij een transactie die door een doelvennootschap wordt verricht. Een trustkantoor is verplicht om deze transacties te monitoren en om ongebruikelijke transacties te melden bij de Financiële inlichtingen eenheid (de FIU-Nederland).</text:p>
      <text:p text:style-name="ifm_p_ifm">Om grip te krijgen op integriteitsrisico’s, dienen trustkantoren een systematische analyse van de integriteitsrisico’s op te stellen. In deze analyse wordt door het trustkantoor uiteen gezet op welke wijze het trustkantoor kan worden geconfronteerd met risico’s op betrokkenheid bij bijvoorbeeld witwassen, (fiscale) fraude, sanctie omzeiling of handelingen die indruisen tegen hetgeen in het maatschappelijk verkeer als betamelijk wordt beschouwd. In deze systematische integriteitsrisicoanalyse dient een trustkantoor ook uiteen te zetten op welke wijze de geïdentificeerde risico’s worden beheerst.</text:p>
      <text:p text:style-name="ifm_p_mt.3.76mm_ifm">Vraag 5</text:p>
      <text:p text:style-name="ifm_p_ifm">Bent u van mening dat TMF in deze casus haar poortwachtersfunctie serieus heeft genomen?</text:p>
      <text:p text:style-name="ifm_p_mt.3.76mm_ifm">Antwoord 5</text:p>
      <text:p text:style-name="ifm_p_ifm">Dat oordeel is niet aan mij, maar aan de toezichthouder, DNB. DNB heeft aangegeven alle relevante signalen in haar toezicht te betrekken en onderzoek te verrichten daar waar dat nodig is. Eventuele informatie over meldingen van ongebruikelijke transacties of incidentmeldingen, zou bekend kunnen zijn bij de FIU-Nederland, respectievelijk DNB, maar valt onder wettelijke geheimhoudingsbepalingen.</text:p>
      <text:p text:style-name="ifm_p_mt.3.76mm_ifm">Vraag 6</text:p>
      <text:p text:style-name="ifm_p_ifm">Wat vindt u van de reactie van TMF, dat stelt «Dat het in Maputo gevestigde overheidsbedrijf Ematum SA het geld vervolgens doorsluist zonder er verantwoording over af te leggen, daar kan TMF niets aan doen, zegt de woordvoerder, TMF baseert zich alleen op officiële informatie, niet op geruchten in de media.»? Deelt u de mening dat dit wel van een heel beperkt verantwoordelijkheidsbesef getuigt, en dat deze enge taakvervulling wel erg veel ruimte laat voor fraude waar dan opeens niemand voor verantwoordelijk zou zijn?</text:p>
      <text:p text:style-name="ifm_p_mt.3.76mm_ifm">Antwoord 6</text:p>
      <text:p text:style-name="ifm_p_ifm">Zoals in het voorgaande uiteen is gezet, is een trustkantoor op grond van de Wet toezicht trustkantoren verplicht te onderzoeken met welke redenen er gebruik wordt gemaakt van een Nederlandse doelvennootschap, wie de uiteindelijk belanghebbenden van de doelvennootschap zijn en wat de herkomst en bestemming van de middelen zijn die betrokken zijn bij een transactie die door de doelvennootschap wordt verricht. Wanneer een trustkantoor op grond van dit onderzoek constateert dat er aan haar dienstverlening integriteitsrisico’s zijn verbonden die niet kunnen worden ondervangen met beheersmaatregelen, wordt het trustkantoor geacht deze dienstverlening te weigeren of te beëindigen. Indien een trustkantoor constateert dat er sprake is van een ongebruikelijke transactie die door een doelvennootschap wordt verricht, dan dient zij hiervan melding te maken bij de FIU-Nederland. Een transactie mag in geen geval plaatsvinden als daarmee een strafbaar feit wordt begaan of gefaciliteerd. DNB beoordeelt in de uitoefening van haar toezicht of trustkantoren deze wettelijke verplichtingen naleven.</text:p>
      <text:p text:style-name="ifm_p_mt.3.76mm_ifm">Vraag 7</text:p>
      <text:p text:style-name="ifm_p_ifm">Welke mogelijkheden hebben Nederlandse instanties, zoals De Nederlandsche Bank (DNB) en de Belastingdienst, om dit soort fraude op te sporen, of in ieder geval te signaleren dat er risico’s op onregelmatigheden bestaan?</text:p>
      <text:p text:style-name="ifm_p_mt.3.76mm_ifm">Antwoord 7</text:p>
      <text:p text:style-name="ifm_p_ifm">DNB heeft als toezichthouder op trustkantoren verschillende onderzoeksbevoegdheden, waaronder de bevoegdheid om informatie op te vragen en inzage te verkrijgen in cliëntdossiers. Ten behoeve van haar toezicht werkt DNB, binnen het samenwerkingsverband van het Financieel Expertise Centrum (FEC). Het FEC is een multidisciplinair samenwerkingsverband tussen DNB, de Autoriteit Financiële Markten, het Openbaar Ministerie, de Politie, de Fiscale Inlichtingen en Opsporingsdienst, de Belastingdienst en de Financial Intelligence Unit – Nederland, met als doelstelling het versterken van de integriteit van de financiële sector. Dit doet het FEC door het uitwisselen van informatie, het delen van inzicht, kennis en vaardigheden tussen de FEC-partners.</text:p>
      <text:p text:style-name="ifm_p_ifm">Indien in de uitoefening van haar toezicht blijkt dat een trustkantoor zich niet houdt aan geldende regelgeving, kan DNB interveniëren. Op grond van de Wet toezicht trustkantoren kan DNB onder meer een last onder dwangsom of een bestuurlijke boete opleggen. Met de voorgestelde nieuwe Wet toezicht trustkantoren zal het handhavinginstrumentarium van DNB verder worden uitgebreid.</text:p>
      <text:p text:style-name="ifm_p_ifm">De Belastingdienst is de uitvoerder van de fiscale wet- en regelgeving en kijkt vanuit dit oogpunt naar de betrokken entiteiten. Wanneer de Belastingdienst mogelijke belastingfraude signaleert kan dit overgedragen worden aan de FIOD. Verder heeft de Belastingdienst, als hij over relevante informatie beschikt, de mogelijkheid om in het kader van de samenwerking in het FEC de betrokken FEC-partners te informeren.</text:p>
      <text:p text:style-name="ifm_p_mt.3.76mm_ifm">Vraag 8</text:p>
      <text:p text:style-name="ifm_p_ifm">Wat gaat u doen om het toezicht op en het gedrag van trustmaatschappijen te verbeteren?</text:p>
      <text:p text:style-name="ifm_p_mt.3.76mm_ifm">Antwoord 8</text:p>
      <text:p text:style-name="ifm_p_ifm">Uit de toezichtpraktijk is gebleken dat trustkantoren onvoldoende invulling geven aan hun taak als poortwachter van het Nederlands financieel stelsel. Dit is één van de redenen geweest om het wettelijk kader voor trustkantoren te herzien. Recent is het voorstel voor een nieuwe wet, de Wet toezicht trustkantoren 2018, openbaar geconsulteerd.</text:p>
      <text:p text:style-name="ifm_p_ifm">Met dit wetsvoorstel wordt beoogd het regelgevend kader voor trustkantoren strenger te maken. Er zal bijvoorbeeld aansluiting worden gezocht bij de normen voor een integere en beheerste bedrijfsvoering die ook voor financiële instellingen gelden op grond van de Wet op het financieel toezicht. Ook wordt voorgesteld om een tweehoofdige dagelijkse leiding voor trustkantoren verplicht te stellen. Het concept wetsvoorstel voorziet tevens in de introductie van een grondslag om bij algemene maatregel van bestuur dienstverlening aan of ten behoeve van specifieke structuren te kunnen verbieden.</text:p>
      <text:p text:style-name="ifm_p_ifm">Daarnaast wordt met het concept wetsvoorstel voorzien in een uitbreiding van het instrumentarium van de toezichthouder. Deze uitbreiding betreft onder meer een verruiming van de bevoegdheid van DNB om een vergunning van een trustkantoor in te trekken. Het wetsvoorstel zal ook voorzien in de mogelijkheid tot het opleggen van hogere bestuurlijke boetes en in een bevoegdheid voor de toezichthouder om bepaalde sanctiebesluiten openbaar te maken.</text:p>
      <text:p text:style-name="ifm_p_ifm">Deze nieuwe regelgeving is bedoeld om, in combinatie met een verdere inspanning van de trustsector zelf en consequent en doelmatig toezicht, de integriteitproblemen binnen de Nederlandse trustsector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oot over het bericht ‘Miljoenenroof Mozambique liep deels via Amsterdam’</dc:title>
    <meta:user-defined meta:name="OVERHEIDop.ParlID/DC.identifier">ah-tk-20152016-2945</meta:user-defined>
    <meta:user-defined meta:name="OVERHEIDop.vraagnummer">2016Z10922</meta:user-defined>
    <meta:user-defined meta:name="OVERHEIDop.aanhangselNummer">294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J.R.V.A. Dijsselbloem</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Groot over het bericht ‘Miljoenenroof Mozambique liep deels via Amsterdam’</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