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52016-29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2</text:p>
      <text:p text:style-name="ifm_p_font.roman_mt.3.76mm_ifm">Vragen van het lid <text:span text:style-name="ifm_span_font.bold_ifm">Veldman</text:span> (VVD) aan de Minister van Binnenlandse Zaken en Koninkrijksrelaties over <text:span text:style-name="ifm_span_font.italic_ifm">het bericht «Een op de vijf gemeenten archiveert website niet»</text:span> (ingezonden 18 mei 2016).</text:p>
      <text:p text:style-name="ifm_p_font.roman_mt.3.76mm_ifm">Antwoord van Minister <text:span text:style-name="ifm_span_font.bold_ifm">Plasterk</text:span> (Binnenlandse Zaken en Koninkrijksrelaties) (ontvangen 24 juni 2016).</text:p>
      <text:p text:style-name="ifm_p_mt.3.76mm_ifm">Vraag 1 en 2</text:p>
      <text:p text:style-name="ifm_p_ifm">Heeft u kennisgenomen van het bericht «een op de vijf gemeenten archiveert website niet»?<text:note text:id="ID-2016Z09588-d37e58" text:note-class="footnote"><text:note-citation text:label="1 ">1</text:note-citation><text:note-body><text:p text:style-name="ifm_p_font.normal_size.6.93pt_mt..5mm_indent.-0.1161in_mleft.0.1161in_ifm">http://m.binnenlandsbestuur.nl/nieuws/een-op-vijf-gemeenten-archiveert-website-niet.86173.lynkx</text:p></text:note-body></text:note></text:p>
      <text:p text:style-name="ifm_p_ifm">Hoe beoordeelt u dat een op de vijf gemeenten haar website niet archiveert volgens de wettelijke eisen? Schrikt u van dit feit? Zo nee, waarom niet?</text:p>
      <text:p text:style-name="ifm_p_mt.3.76mm_ifm">Antwoorden 1 en 2</text:p>
      <text:p text:style-name="ifm_p_ifm">Van deze berichtgeving heb ik met zorg kennis genomen. Verwezen wordt naar een publicatie in het Archievenblad. Uit universitair onderzoek zou blijken dat 21 procent van 390 gemeenten het nalaat om de gemeentelijke website conform de wettelijke eisen te archiveren.Het belang om websites te archiveren neemt toe, nu informatie steeds minder in fysieke vorm beschikbaar komt. De redenen dat sommige gemeenten hun website niet archiveren, lopen uiteen. Er wordt bijvoorbeeld aangegeven dat de gemeente het archiveren van een website te duur vindt of – zo blijkt uit het onderzoek – men was niet op de hoogte van de verplichting tot archiveren van de website. En soms kon geen reden worden genoemd waarom de archivering achterwege werd gelaten. Als gemeenten hun informatie van websites niet bewaren, dan kan dit nadeel of schade opleveren in kwesties van verantwoording of voor het vinden van bewijs. Daarbij kunnen moderne websites en dynamische webapplicaties bij onvolledige archivering tot onzekerheden leiden over de toegankelijkheid op termijn. Overigens geldt het vraagstuk niet alleen websites, maar ook ten aanzien van berichtgeving op <text:span text:style-name="ifm_span_font.italic_ifm">social media</text:span> of bijvoorbeeld in e-mail.</text:p>
      <text:p text:style-name="ifm_p_mt.3.76mm_ifm">Vraag 3</text:p>
      <text:p text:style-name="ifm_p_ifm">Wordt er gehandhaafd op deze wettelijke eisen, en zo ja hoe?</text:p>
      <text:p text:style-name="ifm_p_mt.3.76mm_ifm">Antwoord 3</text:p>
      <text:p text:style-name="ifm_p_ifm">Iedere overheid is verantwoordelijk voor het beheer van zijn eigen informatie en voor de toepassing van de Archiefwet. Deze regelgeving ziet ook op digitale informatie. Voor het toezicht op de naleving en de bestuurlijke handhaving van de voorschriften geldt het stelsel van interbestuurlijk toezicht (IBT).</text:p>
      <text:p text:style-name="ifm_p_mt.3.76mm_ifm">Vraag 4 en 5</text:p>
      <text:p text:style-name="ifm_p_ifm">Vreest u, mede naar aanleiding van dit bericht, voor verlies aan relevante informatie bij gemeenten en daarmee voor een afbreuk van de verantwoordingsfunctie van gemeenten? Zo nee, waarom niet? Zo ja, wat gaat u hieraan doen?</text:p>
      <text:p text:style-name="ifm_p_ifm">Bent u bereid stappen te ondernemen om gemeenten te laten voldoen aan de wettelijke archiefeisen? Zo nee, waarom niet? Zo ja, welke stappen bent u voornemens te nemen?</text:p>
      <text:p text:style-name="ifm_p_mt.3.76mm_ifm">Antwoorden 4 en 5</text:p>
      <text:p text:style-name="ifm_p_ifm">Zoals aangegeven, is iedere overheid verantwoordelijk voor het beheer van zijn eigen informatie en de correcte toepassing van de Archiefwet. Dat ziet ook op digitale gegevensbestanden. De toename van overheidsinformatie is echter enorm. Overheden zijn voor al hun taken, diensten en producten afhankelijk van technische innovaties en van een gedegen en betrouwbare administratie. De modernisering en <text:span text:style-name="ifm_span_font.italic_ifm">vernetwerking</text:span> van overheid en samenleving leiden tot steeds nieuwe vragen rond archivering en het beheer van gegevens en informatie. Dat heeft ook gevolgen voor toezicht en verantwoording. Door ontwikkelingen rond digitalisering en informatiebeheer kunnen bestuurlijke verantwoordelijkheden in het geding komen.</text:p>
      <text:p text:style-name="ifm_p_ifm">Overheden gebruiken gegevens van andere registraties, wisselen bestanden of verwijzen naar elders opgeslagen data. Publieke taken worden daarbij steeds vaker verricht in ketens en samenwerkingsverbanden. Recentelijk hebben de Raad voor het Openbaar bestuur en de Raad voor Cultuur advies uitgebracht over informatiebeheer in ketensamenwerking.<text:note text:id="ID-2942-d37e127" text:note-class="footnote"><text:note-citation text:label="2 ">2</text:note-citation><text:note-body><text:p text:style-name="ifm_p_font.normal_size.6.93pt_mt..5mm_indent.-0.1161in_mleft.0.1161in_ifm"><text:span text:style-name="ifm_span_font.italic_size.6.93pt_ifm">Het puberbrein van de overheid, Informatiebeheer in ketensamenwerking, Raad voor Cultuur en Raad voor het openbaar bestuur 2016.</text:span></text:p></text:note-body></text:note> Dit advies richt zich met name op de ingewikkelde archiveringsvraagstukken en doet een oproep tot herwaardering en herstructurering van informatiebeheer en archivering. Het bewaren van overheidswebsites maakt deel uit van veel breder – en complexer – digitaliseringsvraagstuk. Het advies van de beide raden geeft aanleiding de diverse vragen rond het bewaren van overheidsinformatie op websites en van digitale gegevensbestanden nader te beschouwen en in samenhang te brengen als vraagstuk van duurzaam informatiebehe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eldman over het bericht “Een op de vijf gemeenten archiveert website niet”</dc:title>
    <meta:user-defined meta:name="OVERHEIDop.ParlID/DC.identifier">ah-tk-20152016-2942</meta:user-defined>
    <meta:user-defined meta:name="OVERHEIDop.vraagnummer">2016Z09588</meta:user-defined>
    <meta:user-defined meta:name="OVERHEIDop.aanhangselNummer">2942</meta:user-defined>
    <meta:user-defined meta:name="OVERHEIDop.AanhangselTypen/DC.type">Antwoord</meta:user-defined>
    <meta:user-defined meta:name="OVERHEIDop.Parlementair/DC.type">Aanhangsel van de Handelingen</meta:user-defined>
    <meta:user-defined meta:name="OVERHEIDop.indiener">H.S. Veldman</meta:user-defined>
    <meta:user-defined meta:name="OVERHEIDop.ontvanger">R.H.A. Plasterk</meta:user-defined>
    <meta:user-defined meta:name="OVERHEIDop.vergaderjaar">2015-2016</meta:user-defined>
    <meta:user-defined meta:name="DCTERMS.W3CDTF/OVERHEIDop.datumOntvangst">2016-06-24</meta:user-defined>
    <meta:user-defined meta:name="OVERHEID.StatenGeneraal/DC.creator">Tweede Kamer der Staten-Generaal</meta:user-defined>
    <dc:language>nl</dc:language>
    <meta:user-defined meta:name="DCTERMS.alternative"/>
    <meta:user-defined meta:name="DC.title">Antwoord op vragen van het lid Veldman over het bericht “Een op de vijf gemeenten archiveert website niet”</meta:user-defined>
    <meta:user-defined meta:name="DCTERMS.W3CDTF/DCTERMS.available">2016-06-24</meta:user-defined>
    <meta:user-defined meta:name="OVERHEIDop.publicationName">Kamervragen (Aanhangsel)</meta:user-defined>
    <meta:user-defined meta:name="OVERHEID.Organisatietype/OVERHEID.organisationType">staten generaal</meta:user-defined>
    <meta:user-defined meta:name="DCTERMS.W3CDTF/DCTERMS.issued">2016-06-24</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