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text:p>
      <text:p text:style-name="ifm_p_font.roman_mt.3.76mm_ifm">Vragen van de leden <text:span text:style-name="ifm_span_font.bold_ifm">Dik-Faber</text:span> (ChristenUnie) en <text:span text:style-name="ifm_span_font.bold_ifm">Keijzer</text:span> (CDA) aan de Minister van Volksgezondheid, Welzijn en Sport over <text:span text:style-name="ifm_span_font.italic_ifm">zorg na coma</text:span> (ingezonden 24 september 2015).</text:p>
      <text:p text:style-name="ifm_p_font.roman_mt.3.76mm_ifm">Antwoord van Minister <text:span text:style-name="ifm_span_font.bold_ifm">Schippers</text:span> (Volksgezondheid, Welzijn en Sport) (ontvangen 14 oktober 2015).</text:p>
      <text:p text:style-name="ifm_p_mt.3.76mm_ifm">Vraag 1</text:p>
      <text:p text:style-name="ifm_p_ifm">Herinnert u zich uw antwoord op eerdere vragen naar aanleiding van de IKON-uitzending De Wachtkamer «Vechten voor hoop»?<text:note text:id="ID-2015Z17327-d37e49" text:note-class="footnote"><text:note-citation text:label="1 ">1</text:note-citation><text:note-body><text:p text:style-name="ifm_p_font.normal_size.6.93pt_mt..5mm_indent.-0.1161in_mleft.0.1161in_ifm">Aanhangsel Handelingen, vergaderjaar 2014–2015, nr. 102</text:p></text:note-body></text:note></text:p>
      <text:p text:style-name="ifm_p_mt.3.76mm_ifm">Antwoord 1</text:p>
      <text:p text:style-name="ifm_p_ifm">Ja</text:p>
      <text:p text:style-name="ifm_p_mt.3.76mm_ifm">Vraag 2</text:p>
      <text:p text:style-name="ifm_p_ifm">Deelt u de mening dat er in het belang van zorg na coma en hersenletsel spoedig een beslissing genomen dient te worden door het Zorginstituut Nederland? Kunt u de stand van zaken schetsen van het onderzoek van het Zorginstituut Nederland naar vroege intensieve neurorevalidatie bij volwassenen (25+ categorie)?</text:p>
      <text:p text:style-name="ifm_p_mt.3.76mm_ifm">Antwoord 2</text:p>
      <text:p text:style-name="ifm_p_ifm">De adviescommissie pakket (ACP) van het Zorginstituut heeft op 21 augustus gesproken over de duiding van vroege intensieve neurorevalidatie bij volwassenen. Het Zorginstituut betrekt de relevante literatuur in de beoordeling en consulteert de belanghebbende partijen. In het voorjaar van 2016 wordt de publicatie verwacht.</text:p>
      <text:p text:style-name="ifm_p_mt.3.76mm_ifm">Vraag 3, 4 en 5</text:p>
      <text:p text:style-name="ifm_p_ifm">Kent u het onderzoek van promovenda Willemijn van Erp naar zorg voor mensen bij wie het bewustzijn niet is teruggekeerd? Wat vindt u ervan dat van deze groep meer dan de helft nooit is gezien door een gespecialiseerd team dat herstelkansen bevordert en volgt?</text:p>
      <text:p text:style-name="ifm_p_ifm">Wat vindt u ervan dat in 39% van de situaties sprake is van misdiagnose? Is de conclusie gerechtvaardigd dat in ons land de diagnostiek bij langdurige bewustzijnsstoornissen, en in het bijzonder niet-responsief waaksyndroom/vegetatieve toestand, verbeterd kan worden?</text:p>
      <text:p text:style-name="ifm_p_ifm">Is u bekend dat deskundigen van mening zijn dat ook voor mensen ouder dan 25 jaar meer neurologisch en functioneel herstel mogelijk is dan decennialang werd gedacht?<text:note text:id="ID-2015Z17327-d37e82" text:note-class="footnote"><text:note-citation text:label="2 ">2</text:note-citation><text:note-body><text:p text:style-name="ifm_p_font.normal_size.6.93pt_mt..5mm_indent.-0.1161in_mleft.0.1161in_ifm">Medisch Contact, 12 maart 2015, Lavrijsen, Eilander.</text:p></text:note-body></text:note></text:p>
      <text:p text:style-name="ifm_p_mt.3.76mm_ifm">Antwoord 3, 4 en 5</text:p>
      <text:p text:style-name="ifm_p_ifm">Diagnostiek en behandeling van comapatiënten heeft tot doel betere gezondheidsuitkomsten te realiseren. Het is aan de representatieve beroepgroepen om de kennisontwikkeling terzake te duiden en zo nodig te verdisconteren in de (nieuwe) richtlijnen voor verantwoorde zorg. Diagnostiek en behandeling waarvan voldoende bewezen is dat ze effectief zijn, kunnen deel uitmaken van het pakket. Dit is ter beoordeling van het Zorginstituut.</text:p>
      <text:p text:style-name="ifm_p_mt.3.76mm_ifm">Vraag 6</text:p>
      <text:p text:style-name="ifm_p_ifm">Kent u het landelijk expertisenetwerk ernstig hersenletsel na coma? Deelt u de mening dat dit netwerk van belang is om expertise en kennis op te bouwen over de zorg na coma en hersenletsel? Wilt u in overleg met het netwerk bezien op welke wijze het haar taken kan vormgeven?</text:p>
      <text:p text:style-name="ifm_p_mt.3.76mm_ifm">Antwoord 6</text:p>
      <text:p text:style-name="ifm_p_ifm">Het is aan de representatieve wetenschappelijke beroepsgroepen om hun kennis op het gebied van (coma)zorg op te bouwen, te onderhouden en te delen. Zij zijn zelf verantwoordelijk voor het onderhoud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de vragen van de leden Dik-Faber en Keijzer over zorg na coma</dc:title>
    <meta:user-defined meta:name="OVERHEIDop.ParlID/DC.identifier">ah-tk-20152016-294</meta:user-defined>
    <meta:user-defined meta:name="OVERHEIDop.vraagnummer">2015Z17327</meta:user-defined>
    <meta:user-defined meta:name="OVERHEIDop.aanhangselNummer">29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de vragen van de leden Dik-Faber en Keijzer over zorg na coma</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