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het lid <text:span text:style-name="ifm_span_font.bold_ifm">Madlener</text:span> (PVV) aan de Staatssecretaris van Infrastructuur en Milieu over <text:span text:style-name="ifm_span_font.italic_ifm">het bericht dat er eieren worden gegooid naar een conducteur en dat dit wordt gefilmd</text:span> (ingezonden 3 juni 2016).</text:p>
      <text:p text:style-name="ifm_p_font.roman_mt.3.76mm_ifm">Antwoord van Minister <text:span text:style-name="ifm_span_font.bold_ifm">Van der Steur</text:span> (Veiligheid en Justitie) (ontvangen 23 juni 2016).</text:p>
      <text:p text:style-name="ifm_p_mt.3.76mm_ifm">Vraag 1</text:p>
      <text:p text:style-name="ifm_p_ifm">Bent u bekend met onderstaand filmpje?<text:note text:id="ID-2016Z11098-d37e58" text:note-class="footnote"><text:note-citation text:label="1 ">1</text:note-citation><text:note-body><text:p text:style-name="ifm_p_font.normal_size.6.93pt_mt..5mm_indent.-0.1161in_mleft.0.1161in_ifm">http://www.dumpert.nl/mediabase/6789549/0afbbae5/eieren_gooien_op_conducteurs.html</text:p></text:note-body></text:note></text:p>
      <text:p text:style-name="ifm_p_mt.3.76mm_ifm">Antwoord 1</text:p>
      <text:p text:style-name="ifm_p_ifm">Ja.</text:p>
      <text:p text:style-name="ifm_p_mt.3.76mm_ifm">Vraag 2</text:p>
      <text:p text:style-name="ifm_p_ifm">Deelt u de mening dat dit gedrag totaal onacceptabel is en zwaar dient te worden bestraft? Zo nee, waarom niet?</text:p>
      <text:p text:style-name="ifm_p_mt.3.76mm_ifm">Antwoord 2</text:p>
      <text:p text:style-name="ifm_p_ifm">Daders van agressie en geweld tegen werknemers in een publieke functie moeten hard worden aangepakt. Daarom hebben politie en Openbaar Ministerie (OM) in 2010 met elkaar afspraken gemaakt over de opsporing en vervolging van agressie en geweldsdelicten – de Eenduidige Landelijke Afspraken (ELA) – om een eenduidige, effectieve en snelle afhandeling te bewerkstelligen. Voorbeelden van de ELA zijn prioritaire afhandeling van de aangifte, eenduidige registratie, zo veel mogelijk toepassen van lik-op-stuk en een hogere strafeis van het OM in zaken die betrekking hebben op agressie en geweld tegen werknemers in een publieke functie.</text:p>
      <text:p text:style-name="ifm_p_mt.3.76mm_ifm">Vraag 3</text:p>
      <text:p text:style-name="ifm_p_ifm">Op welke wijze gaat u de dader, die goed herkenbaar in beeld is, aanpakken?</text:p>
      <text:p text:style-name="ifm_p_mt.3.76mm_ifm">Antwoord 3</text:p>
      <text:p text:style-name="ifm_p_ifm">Op dinsdag 31 mei omstreeks 17.05 uur meldde een getuige zich direct na het voorval bij een NS-medewerker. Deze getuige herkende de vermoedelijke dader. Kort daarna verschenen er op internet beelden van het voorval. Deze beelden zijn door de verdachte zelf online gezet. Op donderdag 2 juni heeft de 18-jarige verdachte zichzelf gemeld bij de politie. De verdachte is vervolgens aangehouden en verhoord. Op dit moment is het onderzoek nog niet afgesloten. Ik kan dan ook verder niet inhoudelijk reageren op de zaak.</text:p>
      <text:p text:style-name="ifm_p_mt.3.76mm_ifm">Vraag 4</text:p>
      <text:p text:style-name="ifm_p_ifm">Kunt u aangeven of dergelijke acties vaker gebeuren bij NS-personeel en welke straf een dader dan krijgt?</text:p>
      <text:p text:style-name="ifm_p_mt.3.76mm_ifm">Antwoord 4</text:p>
      <text:p text:style-name="ifm_p_ifm">Bij de NS zijn geen vergelijkbare incidenten bekend.</text:p>
      <text:p text:style-name="ifm_p_mt.3.76mm_ifm">Vraag 5</text:p>
      <text:p text:style-name="ifm_p_ifm">Kunt u deze vragen beantwoorden voor het algemeen overleg Openbaar Vervoer van 28 juni 2016?</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dlener over het bericht dat er eieren worden gegooid naar een conducteur en dat dit wordt gefilmd</dc:title>
    <meta:user-defined meta:name="OVERHEIDop.ParlID/DC.identifier">ah-tk-20152016-2939</meta:user-defined>
    <meta:user-defined meta:name="OVERHEIDop.vraagnummer">2016Z11098</meta:user-defined>
    <meta:user-defined meta:name="OVERHEIDop.aanhangselNummer">2939</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G.A. van der Steur</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het lid Madlener over het bericht dat er eieren worden gegooid naar een conducteur en dat dit wordt gefilmd</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Organisatie en beleid</meta:user-defined>
    <meta:user-defined meta:name="OVERHEIDop.versieInformatie"/>
  </office:meta>
</office:document-meta>
</file>