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8</text:p>
      <text:p text:style-name="ifm_p_font.roman_mt.3.76mm_ifm">Vragen van de leden <text:span text:style-name="ifm_span_font.bold_ifm">Voordewind</text:span> (ChristenUnie) en <text:span text:style-name="ifm_span_font.bold_ifm">Gesthuizen</text:span> (SP), <text:span text:style-name="ifm_span_font.bold_ifm">Kuiken</text:span> (PvdA), <text:span text:style-name="ifm_span_font.bold_ifm">Voortman</text:span> (GroenLinks) en <text:span text:style-name="ifm_span_font.bold_ifm">Sjoerdsma</text:span> (D66) aan de Staatssecretaris van Veiligheid en Justitie over <text:span text:style-name="ifm_span_font.italic_ifm">het bericht dat opvang wordt geweigerd aan (zieke) vreemdelingen die bereid zijn om het land te verlaten</text:span> (ingezonden 10 juni 2016).</text:p>
      <text:p text:style-name="ifm_p_font.roman_mt.3.76mm_ifm">Antwoord van Staatssecretaris <text:span text:style-name="ifm_span_font.bold_ifm">Dijkhoff</text:span> (Veiligheid en Justitie) (ontvangen 23 juni 2016).</text:p>
      <text:p text:style-name="ifm_p_mt.3.76mm_ifm">Vraag 1</text:p>
      <text:p text:style-name="ifm_p_ifm">Bent u bekend met het artikel «Ter Apel weigert zieke vreemdelingen»?<text:note text:id="ID-2016Z11738-d37e58" text:note-class="footnote"><text:note-citation text:label="1 ">1</text:note-citation><text:note-body><text:p text:style-name="ifm_p_font.normal_size.6.93pt_mt..5mm_indent.-0.1161in_mleft.0.1161in_ifm">NRC Handelsblad, 8 juni 2016: http://www.nrc.nl/next/2016/06/08/ter-apel-weigert-zieke-vreemdelingen-1626872</text:p></text:note-body></text:note></text:p>
      <text:p text:style-name="ifm_p_mt.3.76mm_ifm">Antwoord 1</text:p>
      <text:p text:style-name="ifm_p_ifm">Ja.</text:p>
      <text:p text:style-name="ifm_p_mt.3.76mm_ifm">Vraag 2 en 3</text:p>
      <text:p text:style-name="ifm_p_ifm">Kunt u reageren op de veronderstelling van het artikel dat de Dienst Terugkeer en Vertrek (DT&amp;V) opvang onthoudt aan vreemdelingen die hebben aangegeven te willen meewerken aan vertrek?</text:p>
      <text:p text:style-name="ifm_p_ifm">Kunt u aangeven hoe het bovenstaande zich verhoudt met het uitgangspunt van het kabinet dat uitgeprocedeerde asielzoekers in beginsel het land dienen te verlaten en dat een uitgeprocedeerde vreemdeling recht heeft op opvang wanneer de vreemdeling zich bereid heeft getoond het land daadwerkelijk te willen verlaten?</text:p>
      <text:p text:style-name="ifm_p_mt.3.76mm_ifm">Antwoord 2 en 3</text:p>
      <text:p text:style-name="ifm_p_ifm">De veronderstelling van het artikel is onjuist. In het algemeen geldt dat onderdak in de vrijheidsbeperkende locatie (VBL) in Ter Apel beschikbaar is voor vreemdelingen die de bereidheid tonen om actief te werken aan terugkeer naar hun land van herkomst, of een derde land waar de toegang voor de betreffende vreemdeling is gewaarborgd. Wanneer een vreemdeling zich meldt bij de VBL en verzoekt om onderdak, wordt door een regievoerder van de Dienst Terugkeer en Vertrek (DTenV) met de vreemdeling een persoonlijk gesprek gevoerd, waarin onder andere wordt gevraagd naar de bereidheid van de vreemdeling om actief te werken aan zijn of haar terugkeer. Op basis van dit gesprek en hetgeen reeds bij DTenV bekend is over de inspanningen van de vreemdeling op basis van zijn of haar dossier, wordt beoordeeld of er daadwerkelijk gesproken kan worden van bereidheid tot het actief meewerken aan vertrek. Bij deze beoordeling wordt onder andere meegewogen in hoeverre de vreemdeling reeds zelfstandig heeft geprobeerd om documenten ten behoeve van zijn of haar vertrek uit Nederland te bemachtigen en bereid is om relevante informatie te verstrekken die nodig is om de terugkeer te kunnen realiseren.</text:p>
      <text:p text:style-name="ifm_p_ifm">Wanneer de regievoerder op basis van de beoordeling concludeert dat er voldoende aanleiding is om te veronderstellen dat de vreemdeling die om onderdak in de VBL verzoekt daadwerkelijk bereid is om terug te keren dan kan de vreemdeling toegang tot de VBL verkrijgen en kan de DT&amp;V hem of haar bij het regelen van het vertrek ondersteunen.</text:p>
      <text:p text:style-name="ifm_p_ifm">Het komt echter ook voor dat een vreemdeling die zich met een verzoek om onderdak bij de VBL meldt wel stelt te willen terugkeren, maar niet in het bezit is van documenten, niet eerder heeft getracht om documenten te verkrijgen en verder geen relevante informatie kan of wil verstrekken die noodzakelijk is om de terugkeer daadwerkelijk te kunnen realiseren. Ook zijn er gevallen bekend van vreemdelingen die aangeven naar een derde land wensen te vertrekken, waarvan op basis van hun dossier niet kan worden aangenomen dat persoon aldaar zal worden toegelaten c.q. zal worden teruggestuurd, omdat van dat land bekend is dat het ook geen asiel verleent aan dergelijke aanvragers en er geen andere gronden voor toelating (zoals familierelaties) kunnen worden aangetoond. In zulke gevallen verleent Nederland logischerwijs geen medewerking aan dat vertrek. In deze situaties kan worden geconcludeerd dat er geen sprake is van actieve medewerking aan terugkeer en kan de toegang tot de VBL worden geweigerd. Dit afwegingskader is bevestigd in de uitspraak van de Raad van State van 26 november 2015 (kenmerk 201500577/1/V1).</text:p>
      <text:p text:style-name="ifm_p_mt.3.76mm_ifm">Vraag 4</text:p>
      <text:p text:style-name="ifm_p_ifm">Is het waar dat de afgelopen maanden aan verschillende uitgeprocedeerde vreemdelingen opvang is geweigerd ondanks een verklaring dat ze willen meewerken aan vertrek? Is het waar dat opvang is geweigerd vanwege onvoldoende «zicht op terugkeer»? Kunt u aangeven waarom deze vreemdelingen, ondanks de bereidheid om terug te keren, maar voor wie klaarblijkelijk «onvoldoende zicht op terugkeer bestaat», geen aanspraak kunnen maken op de buitenschuld-regeling?</text:p>
      <text:p text:style-name="ifm_p_mt.3.76mm_ifm">Antwoord 4</text:p>
      <text:p text:style-name="ifm_p_ifm">Het is in algemene zin juist dat niet alle vreemdelingen die verzoeken om onderdak in de VBL daadwerkelijk tot de VBL worden toegelaten. Dit gebeurt in de gevallen zoals in de laatste alinea van het antwoord op vraag 2 en 3 is beschreven. Om in aanmerking te kunnen komen voor een verblijfsvergunning als vreemdeling die buiten zijn of haar schuld niet uit Nederland kan vertrekken, dient een vreemdeling onder andere aannemelijk te maken dat hij of zij in eerste instantie zelfstandig heeft geprobeerd om het vertrek uit Nederland te realiseren. Die voorwaarde is in de algemene typering van veel van deze casussen dus niet vervuld.</text:p>
      <text:p text:style-name="ifm_p_mt.3.76mm_ifm">Vraag 5</text:p>
      <text:p text:style-name="ifm_p_ifm">Hoe verhoudt zich dit bovendien met de motie Voordewind/Voortman waarin de regering wordt verzocht de handelwijze van de Pauluskerk over te nemen om zodoende de vrijwillige terugkeer te bevorderen? Op welke wijze draagt deze handelwijze van de DT&amp;V aan het daadwerkelijk vertrek van deze vreemdelingen?</text:p>
      <text:p text:style-name="ifm_p_mt.3.76mm_ifm">Antwoord 5</text:p>
      <text:p text:style-name="ifm_p_ifm">Zoals eerder aan uw Kamer gemeld in antwoord op Kamervragen met kenmerk (Aanhangsel Handelingen, vergaderjaar 2015–2016, nr. 2134) betrek ik de strekking van de motie Voordewind/Voortman bij de gesprekken over het bestuursakkoord met de gemeenten. De handelwijze van de DTenV draagt in die zin bij aan het vertrek van deze vreemdelingen dat door het stellen van heldere voorwaarden aan de toegang tot de VBL- er wordt daadwerkelijk gekeken of er sprake is van een actieve bereidheid om terug te keren- geen valse verwachtingen worden gewekt bij vreemdelingen die overwegen zich bij de VBL te melden.</text:p>
      <text:p text:style-name="ifm_p_mt.3.76mm_ifm">Vraag 6</text:p>
      <text:p text:style-name="ifm_p_ifm">Wanneer kan de Kamer de uitwerking van het bed-bad-broodakkoord verwachten? Kunt u aangeven waarom deze uitwerking nog altijd op zich laat wachten?</text:p>
      <text:p text:style-name="ifm_p_mt.3.76mm_ifm">Antwoord 6</text:p>
      <text:p text:style-name="ifm_p_ifm">Ik heb uw kamer hierover op 22 april jl. geïnformeerd (Kamerstuk 19 634 nr. 1994). Er is nog geen onderhandelingsakkoord en totdat dit bereikt is doe ik geen mededelingen over de inhoud van de onderhandelingen.</text:p>
      <text:p text:style-name="ifm_p_mt.3.76mm_ifm">Vraag 7</text:p>
      <text:p text:style-name="ifm_p_ifm">Kunt u reageren op het feit dat een groep van tien «medisch kwetsbare» vreemdelingen per 1 juli de 24-uursopvang dienen te verlaten? Deelt u de mening dat het alternatief – een beperkte opvang voor enkele uren per dag – deze medisch-kwetsbare groep nodeloos in medische problemen brengt? Acht u het aanvaardbaar dat vreemdelingen die behoefte hebben aan medische begeleiding hierdoor op straat komen te staan?</text:p>
      <text:p text:style-name="ifm_p_mt.3.76mm_ifm">Antwoord 7</text:p>
      <text:p text:style-name="ifm_p_ifm">Het door u genoemde besluit is genomen door de gemeente Amsterdam en voor verantwoording van diens gemeenteraad.</text:p>
      <text:p text:style-name="ifm_p_ifm">In algemene zin geldt dat de gemeenten met zogenaamde bed-bad-brood voorzieningen deze in de huidige situatie, zonder bestuursakkoord, nog ieder op eigen wijze invullen en zelf over de toegang tot de voorzieningen beslissen.</text:p>
      <text:p text:style-name="ifm_p_ifm">Voorts deel ik de mening dat uitgeprocedeerde vreemdelingen die medisch kwetsbaar zijn de juiste zorg nodig hebben. In Nederland heeft ook iedereen recht op medisch noodzakelijke zorg. Hierbij kan het gaan om zowel somatische als psychische zorg. Het is aan een arts om te bepalen of iets medisch noodzakelijk is. Op grond van artikel 122a van de Zorgverzekeringswet kunnen zorgverleners ook (een deel van) de kosten vergoed krijgen.</text:p>
      <text:p text:style-name="ifm_p_ifm">Voor uitgeprocedeerde asielzoekers die onderdak krijgen in de vrijheidsbeperkende locaties (VBL) is de eerstelijns zorg op de locatie beschikbaar. Overigens geldt ook hier het principe van medisch noodzakelijke zorg. Tegenover de mogelijkheid tot onderdak in de VBL staat wel, dat er van deze personen gevraagd mag worden blijk te geven van actieve medewerking aan terugkeer. Dit wederom conform de uitspraak van de Raad van State (kenmerk 201500577/1/V1).</text:p>
      <text:p text:style-name="ifm_p_ifm">Voor vreemdelingen die ziek zijn geldt overigens dat zij een beroep kunnen doen op artikel 64 Vw. Uitstel van vertrek op grond van artikel 64 Vw wordt verleend wanneer de vreemdeling of één van zijn gezinsleden vanwege medische problemen niet in staat is om te reizen. Uitstel van vertrek wordt ook verleend indien stopzetting van de medische behandeling tot een medische noodsituatie leidt en de behandeling van de medische klachten niet kan plaatsvinden in het land van herkomst.</text:p>
      <text:p text:style-name="ifm_p_ifm">Uitstel van vertrek op grond van artikel 64 Vw wordt voor maximaal één jaar verleend. Als de behandeling naar verwachting korter dan een jaar duurt, wordt artikel 64 Vw alleen voor die periode toegepast. Indien de medische klachten langer aanhouden, kan de vreemdeling aansluitend aan een periode van uitstel van vertrek een verblijfsvergunning medisch (vvr medisch) aanvragen. De vreemdeling wordt dan vrijgesteld van een aantal vereisten, namelijk de machtiging tot voorlopig verblijf en de financiering van de behandeling Specifiek voor uitgeprocedeerde asielzoekers en asielzoekers die zich in de hoger beroepsprocedure bevinden geldt daarnaast dat zij onder bepaalde voorwaarden, in aanmerking kunnen komen voor opvang tijdens de behandeling van de aanvraag ex artikel 64 Vw (Motie Spekm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ordewind en Gesthuizen, Kuiken, Voortman en Sjoerdsma over het bericht dat opvang wordt geweigerd aan (zieke) vreemdelingen die bereid zijn om het land te verlaten</dc:title>
    <meta:user-defined meta:name="OVERHEIDop.ParlID/DC.identifier">ah-tk-20152016-2938</meta:user-defined>
    <meta:user-defined meta:name="OVERHEIDop.vraagnummer">2016Z11738</meta:user-defined>
    <meta:user-defined meta:name="OVERHEIDop.aanhangselNummer">2938</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A.H. Kuiken</meta:user-defined>
    <meta:user-defined meta:name="OVERHEIDop.indiener">L.G.J. Voortman</meta:user-defined>
    <meta:user-defined meta:name="OVERHEIDop.indiener">S.W. Sjoerdsma</meta:user-defined>
    <meta:user-defined meta:name="OVERHEIDop.indiener">J.S. Voordewind</meta:user-defined>
    <meta:user-defined meta:name="OVERHEIDop.ontvanger">K.H.D.M. Dijkhoff</meta:user-defined>
    <meta:user-defined meta:name="OVERHEIDop.vergaderjaar">2015-2016</meta:user-defined>
    <meta:user-defined meta:name="DCTERMS.W3CDTF/OVERHEIDop.datumOntvangst">2016-06-23</meta:user-defined>
    <meta:user-defined meta:name="OVERHEID.StatenGeneraal/DC.creator">Tweede Kamer der Staten-Generaal</meta:user-defined>
    <dc:language>nl</dc:language>
    <meta:user-defined meta:name="DCTERMS.alternative"/>
    <meta:user-defined meta:name="DC.title">Antwoord op vragen van de leden Voordewind en Gesthuizen, Kuiken, Voortman en Sjoerdsma over het bericht dat opvang wordt geweigerd aan (zieke) vreemdelingen die bereid zijn om het land te verlaten</meta:user-defined>
    <meta:user-defined meta:name="DCTERMS.W3CDTF/DCTERMS.available">2016-06-24</meta:user-defined>
    <meta:user-defined meta:name="OVERHEIDop.publicationName">Kamervragen (Aanhangsel)</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