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omstreden komst van een gigastal voor 5.100 geiten</text:span> (ingezonden 26 mei 2016).</text:p>
      <text:p text:style-name="ifm_p_font.roman_mt.3.76mm_ifm">Antwoord van Staatssecretaris <text:span text:style-name="ifm_span_font.bold_ifm">van Dam</text:span> (Economische Zaken), mede namens de Minister van Volksgezondheid, Welzijn en Sport (ontvangen 23 juni 2016).</text:p>
      <text:p text:style-name="ifm_p_mt.3.76mm_ifm">Vraag 1</text:p>
      <text:p text:style-name="ifm_p_ifm">Kent u het bericht «Raad Maasdriel beslist niet over geiten»<text:note text:id="ID-2016Z10307-d37e58" text:note-class="footnote"><text:note-citation text:label="1 ">1</text:note-citation><text:note-body><text:p text:style-name="ifm_p_font.normal_size.6.93pt_mt..5mm_indent.-0.1161in_mleft.0.1161in_ifm">Brabants Dagblad, 12 mei 2016</text:p></text:note-body></text:note> en de column «Pas op voor CDA-geiten»<text:note text:id="ID-2016Z10307-d37e67" text:note-class="footnote"><text:note-citation text:label="2 ">2</text:note-citation><text:note-body><text:p text:style-name="ifm_p_font.normal_size.6.93pt_mt..5mm_indent.-0.1161in_mleft.0.1161in_ifm">Brabants Dagblad, 16 april 2016</text:p></text:note-body></text:note>, waaruit blijkt dat het college van burgemeester en wethouders weigert de gemeenteraad te betrekken bij het besluit over de komst van een megastal voor 5.100 geiten?</text:p>
      <text:p text:style-name="ifm_p_mt.3.76mm_ifm">Antwoord 1</text:p>
      <text:p text:style-name="ifm_p_ifm">Ja.</text:p>
      <text:p text:style-name="ifm_p_mt.3.76mm_ifm">Vraag 2</text:p>
      <text:p text:style-name="ifm_p_ifm">Kunt u bevestigen dat de desbetreffende geitenhouder een broer is van de CDA-voorzitter, de partij die ook vertegenwoordigd is in de coalitie? Hoe verhoudt zich dit tot de bestuurlijke integriteit?</text:p>
      <text:p text:style-name="ifm_p_mt.3.76mm_ifm">Antwoord 2</text:p>
      <text:p text:style-name="ifm_p_ifm">De gemeente zal een inhoudelijk oordeel vellen over deze aanvraag, waarbij familierelaties geen rol spelen. De inhoudelijke afweging over het verlenen van de vergunning is een gemeentelijke verantwoordelijkheid. De provincie houdt toezicht op het gemeentelijk ruimtelijk beleid. De burgemeester heeft de taak om de bestuurlijke integriteit van een gemeente te bewaken.</text:p>
      <text:p text:style-name="ifm_p_mt.3.76mm_ifm">Vraag 3</text:p>
      <text:p text:style-name="ifm_p_ifm">Hoe beoordeelt u de uitspraak van GGD-directeur en medisch adviseur van stichting Q-uestion «Als je je gezond verstand gebruikt, dan moet je geen toestemming geven voor de bouw van een stal voor 5.100 geiten»?<text:note text:id="ID-2016Z10307-d37e91" text:note-class="footnote"><text:note-citation text:label="3 ">3</text:note-citation><text:note-body><text:p text:style-name="ifm_p_font.normal_size.6.93pt_mt..5mm_indent.-0.1161in_mleft.0.1161in_ifm">Brabants Dagblad, 12 mei 2016 «GGD-directeur over stal: «Doe het niet!»»</text:p></text:note-body></text:note> Bent u het eens met de GGD-directeur dat 5.100 geiten op één bedrijf teveel is vanwege de risico’s voor Q-koorts? Zo ja, bent u bereid hier consequenties aan te verbinden, en welke zijn dat dan? Zo nee, waarom niet? Hoe beoordeelt u de stelling van de GGD-directeur dat in grote geitenstallen er een kans is op mutatie van het virus, waardoor het Q-koortsvaccin zijn werking tegen het virus zal verliezen?</text:p>
      <text:p text:style-name="ifm_p_mt.3.76mm_ifm">Antwoord 3</text:p>
      <text:p text:style-name="ifm_p_ifm">Betrokkene (voormalig directeur van GGD Hart voor Brabant) heeft zijn uitspraak gedaan als adviseur van de stichting Q-uestion.</text:p>
      <text:p text:style-name="ifm_p_ifm">De gemeente is verantwoordelijk voor de bestemmingsplanwijziging en de verlening van de omgevingsvergunning. De GGD Gelderland-Zuid heeft een positief advies gegeven aan de gemeente voorafgaand aan de voorgenomen wijziging van het bestemmingsplan voor deze locatie.</text:p>
      <text:p text:style-name="ifm_p_ifm">Op dit moment zijn er geen Q-koorts besmette bedrijven met melkgeiten in Nederland. Ten aanzien van mutatie van het virus kan ik aangeven dat Q-koorts wordt veroorzaakt door een bacterie. Bacteriën kunnen ook genetisch veranderen, maar aanzienlijk minder snel dan virussen. Er zijn enkele varianten van de</text:p>
      <text:p text:style-name="ifm_p_ifm">Q-koorts bacterie bekend. Het veterinaire Q-koorts vaccin geeft immuniteit tegen deze Q-koortsbacterievarianten.</text:p>
      <text:p text:style-name="ifm_p_mt.3.76mm_ifm">Vraag 4 en 5</text:p>
      <text:p text:style-name="ifm_p_ifm">Bent u bereid op basis van het voorzorgsbeginsel de inwoners van Maasdriel te informeren over de volksgezondheidsrisico’s die gepaard gaan met de mogelijke komst van deze megastal? Zo nee, waarom niet?</text:p>
      <text:p text:style-name="ifm_p_ifm">Bent u bereid per direct een moratorium te stellen op de bouw van megastallen voor geiten totdat de Wet dieraantallen in werking treedt, of totdat de inhoud van deze wet is overgenomen in de Omgevingswet? Zo ja, op welke wijze? Zo nee, waarom niet?</text:p>
      <text:p text:style-name="ifm_p_mt.3.76mm_ifm">Antwoord 4 en 5</text:p>
      <text:p text:style-name="ifm_p_ifm">De gemeente Maasdriel is verantwoordelijk voor de wijziging van het bestemmingsplan waarin mede de gezondheidsrisico’s worden afgewogen, en zal ook de communicatie over de bestemmingsplanwijziging naar de inwoners verzorgen.</text:p>
      <text:p text:style-name="ifm_p_ifm">Voor het moratorium verwijs ik naar antwoord 3 en voorts naar mijn antwoorden op vragen van het lid Van Dekken over Q-koorts en een geitenstel in Rossum die ik u op 7 juni jongstleden heb toegezonden (Aanhangsel Handelingen, vergaderjaar 2015–2016, nr. 27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omstreden komst van een gigastal voor 5.100 geiten</dc:title>
    <meta:user-defined meta:name="OVERHEIDop.ParlID/DC.identifier">ah-tk-20152016-2937</meta:user-defined>
    <meta:user-defined meta:name="OVERHEIDop.vraagnummer">2016Z10307</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Thieme over de omstreden komst van een gigastal voor 5.100 geiten</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