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6</text:p>
      <text:p text:style-name="ifm_p_font.roman_mt.3.76mm_ifm">Vragen van de leden <text:span text:style-name="ifm_span_font.bold_ifm">Bosman</text:span> en <text:span text:style-name="ifm_span_font.bold_ifm">Van Wijngaarden</text:span> (beiden VVD) aan de Minister van Binnenlandse Zaken en Koninkrijksrelaties en de Staatssecretaris van Veiligheid en Justitie over <text:span text:style-name="ifm_span_font.italic_ifm">het bericht dat een Curaçaose loterij het ook goed doet in Nederland</text:span> (ingezonden 6 april 2016).</text:p>
      <text:p text:style-name="ifm_p_font.roman_mt.3.76mm_ifm">Antwoord van Staatssecretaris <text:span text:style-name="ifm_span_font.bold_ifm">Dijkhoff</text:span> (Veiligheid en Justitie), mede namens de Minister van Binnenlandse Zaken en Koninkrijksrelaties (ontvangen 23 juni 2016).</text:p>
      <text:p text:style-name="ifm_p_mt.3.76mm_ifm">Vraag 1</text:p>
      <text:p text:style-name="ifm_p_ifm">Kent u het bericht: «Curaçaose loterij doet het ook goed in Nederland»?<text:note text:id="ID-2016Z06962-d37e61" text:note-class="footnote"><text:note-citation text:label="1 ">1</text:note-citation><text:note-body><text:p text:style-name="ifm_p_font.normal_size.6.93pt_mt..5mm_indent.-0.1161in_mleft.0.1161in_ifm">http://caribischnetwerk.ntr.nl/2016/03/31/curacaose-loterij-doet-het-ook-goed-in-nederland/</text:p></text:note-body></text:note></text:p>
      <text:p text:style-name="ifm_p_mt.3.76mm_ifm">Antwoord 1</text:p>
      <text:p text:style-name="ifm_p_ifm">Ja.</text:p>
      <text:p text:style-name="ifm_p_mt.3.76mm_ifm">Vraag 2</text:p>
      <text:p text:style-name="ifm_p_ifm">Deelt u de mening dat het onwenselijk is dat loten van loterijen uit Curaçao, Aruba en Sint Maarten illegaal verkocht worden op Nederlands grondgebied? Zo neen, waarom niet?</text:p>
      <text:p text:style-name="ifm_p_mt.3.76mm_ifm">Antwoord 2</text:p>
      <text:p text:style-name="ifm_p_ifm">Ja.</text:p>
      <text:p text:style-name="ifm_p_mt.3.76mm_ifm">Vraag 3</text:p>
      <text:p text:style-name="ifm_p_ifm">Deelt u de mening dat er over het prijzengeld van de in Nederland verkochte loten alsnog kansspelbelasting moet worden betaald? Zo neen, waarom niet?</text:p>
      <text:p text:style-name="ifm_p_mt.3.76mm_ifm">Antwoord 3</text:p>
      <text:p text:style-name="ifm_p_ifm">Ja.</text:p>
      <text:p text:style-name="ifm_p_mt.3.76mm_ifm">Vraag 4</text:p>
      <text:p text:style-name="ifm_p_ifm">Welke handhavingsmogelijkheden zijn er in Nederland? In hoeverre worden die ook toegepast?</text:p>
      <text:p text:style-name="ifm_p_mt.3.76mm_ifm">Antwoord 4</text:p>
      <text:p text:style-name="ifm_p_ifm">In Nederland wordt zowel bestuursrechtelijk als strafrechtelijk gehandhaafd. Overtredingen van de Wet op de kansspelen (Wok) worden primair bestuursrechtelijk gehandhaafd door de onafhankelijke toezichthouder, de Kansspelautoriteit. De Kansspelautoriteit heeft de volgende bestuursrechtelijke handhavingsinstrumenten tot haar beschikking:</text:p>
      <text:p text:style-name="ifm_p_ifm">Bestuurlijke boete</text:p>
      <text:p text:style-name="ifm_p_ifm">Last onder bestuursdwang</text:p>
      <text:p text:style-name="ifm_p_ifm">Dwangsom</text:p>
      <text:p text:style-name="ifm_p_ifm">Op de website van de Kansspelautoriteit treft u een overzicht aan van het gebruik van deze handhavingsinstrumenten. Gelet op de mogelijkheid tot zowel bestuursrechtelijke als strafrechtelijke handhaving, is op 15 november 2012 een handhavingsprotocol tussen de Kansspelautoriteit en het Openbaar Ministerie in werking getreden.</text:p>
      <text:p text:style-name="ifm_p_mt.3.76mm_ifm">Vraag 5</text:p>
      <text:p text:style-name="ifm_p_ifm">Welke handhavingsmogelijkheden zijn er in Caribisch Nederland? Zijn deze toereikend? In hoeverre worden die ook toegepast?</text:p>
      <text:p text:style-name="ifm_p_mt.3.76mm_ifm">Antwoord 5</text:p>
      <text:p text:style-name="ifm_p_ifm">De Kansspelautoriteit is een zelfstandig bestuursorgaan en prioriteert of zij zal handhaven op basis van haar publieke doelen. Om de Wok zo goed mogelijk te handhaven en consumenten de mogelijkheid te bieden in een betrouwbare omgeving aan een kansspel deel te nemen, wisselt de Kansspelautoriteit informatie uit met collega-handhavingsinstanties. Dat heeft er toe geleid dat de Kansspelautoriteit meerdere meldingen over Curaçaose loterijen die illegaal in Nederland loten aanbieden heeft onderzocht. Het ging hier niet om grootschalige illegale kansspelen die leiden tot grote sociale of maatschappelijke problemen.</text:p>
      <text:p text:style-name="ifm_p_ifm">Het onderzoek van de Kansspelautoriteit heeft geleid tot interventie en tot het beëindigen van de overtredingen. Tot nog toe kon worden volstaan met informele handhavingsinstrumenten, zoals een waarschuwing.</text:p>
      <text:p text:style-name="ifm_p_mt.3.76mm_ifm">Vraag 6</text:p>
      <text:p text:style-name="ifm_p_ifm">In hoeverre zal de Kansspelautoriteit alsnog overgaan tot handhaving?</text:p>
      <text:p text:style-name="ifm_p_mt.3.76mm_ifm">Antwoord 6</text:p>
      <text:p text:style-name="ifm_p_ifm">De Kansspelautoriteit vindt handhaving van de Wok en de bestrijding van illegale kansspelen belangrijk om zodoende consumenten de mogelijkheid te bieden in een betrouwbare omgeving aan een kansspel deel te nemen. Daartoe wisselt de Kansspelautoriteit informatie uit met collega-handhavingsinstanties. Dat heeft ertoe geleid dat de Kansspelautoriteit meerdere meldingen over Curaçaose loterijen die illegaal in Nederland loten aanbieden heeft onderzocht. Het gaat hier niet om grootschalige illegale kansspelen die leiden tot grote sociale of maatschappelijke problemen.</text:p>
      <text:p text:style-name="ifm_p_ifm">Het onderzoek van de Kansspelautoriteit heeft geleid tot interventie en tot het beëindigen van de overtredingen. Tot nog toe kon worden volstaan met informele handhavingsinstrumenten, zoals een waarschuwing.</text:p>
      <text:p text:style-name="ifm_p_mt.3.76mm_ifm">Vraag 7</text:p>
      <text:p text:style-name="ifm_p_ifm">Bent u bereid deze kwestie aan te kaarten bij uw ambtsgenoten uit Curaçao en de Kamer over de afwikkeling hiervan te informeren? Zo neen, waarom niet?</text:p>
      <text:p text:style-name="ifm_p_mt.3.76mm_ifm">Antwoord 7</text:p>
      <text:p text:style-name="ifm_p_ifm">Ja. Evenals bij het vorige Justitieel Vierpartijen Overleg (JVO) zal de Minister van Veiligheid en Justitie bij het JVO in juni as. bij zijn ambtsgenoot van Curaçao aandacht vragen voor gedegen toezicht op het internet gokken.</text:p>
      <text:p text:style-name="ifm_p_mt.3.76mm_ifm">Vraag 8</text:p>
      <text:p text:style-name="ifm_p_ifm">Wordt er ook overgegaan tot handhaving richting de verkopers van de loten? Zo neen, waarom niet? Zo ja, op welke wijze?</text:p>
      <text:p text:style-name="ifm_p_mt.3.76mm_ifm">Antwoord 8</text:p>
      <text:p text:style-name="ifm_p_ifm">Op grond van de Wok is het niet toegestaan om gelegenheid te geven tot deelname aan kansspelen, zonder dat daarvoor een vergunning is verleend door de Kansspelautoriteit. De Kansspelautoriteit prioriteert zelfstandig of zij zal handhaven, op basis van haar publieke do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osman en Van Wijngaarden over het bericht dat een Curaçaose loterij het ook goed doet in Nederland</dc:title>
    <meta:user-defined meta:name="OVERHEIDop.ParlID/DC.identifier">ah-tk-20152016-2936</meta:user-defined>
    <meta:user-defined meta:name="OVERHEIDop.vraagnummer">2016Z06962</meta:user-defined>
    <meta:user-defined meta:name="OVERHEIDop.aanhangselNummer">2936</meta:user-defined>
    <meta:user-defined meta:name="OVERHEIDop.AanhangselTypen/DC.type">Antwoord</meta:user-defined>
    <meta:user-defined meta:name="OVERHEIDop.Parlementair/DC.type">Aanhangsel van de Handelingen</meta:user-defined>
    <meta:user-defined meta:name="OVERHEIDop.indiener">J. van Wijngaarden</meta:user-defined>
    <meta:user-defined meta:name="OVERHEIDop.indiener">A. Bosman</meta:user-defined>
    <meta:user-defined meta:name="OVERHEIDop.ontvanger">K.H.D.M. Dijkhoff</meta:user-defined>
    <meta:user-defined meta:name="OVERHEIDop.vergaderjaar">2015-2016</meta:user-defined>
    <meta:user-defined meta:name="DCTERMS.W3CDTF/OVERHEIDop.datumOntvangst">2016-06-23</meta:user-defined>
    <meta:user-defined meta:name="OVERHEID.StatenGeneraal/DC.creator">Tweede Kamer der Staten-Generaal</meta:user-defined>
    <dc:language>nl</dc:language>
    <meta:user-defined meta:name="DCTERMS.alternative"/>
    <meta:user-defined meta:name="DC.title">Antwoord op vragen van de leden Bosman en Van Wijngaarden over het bericht dat een Curaçaose loterij het ook goed doet in Nederland</meta:user-defined>
    <meta:user-defined meta:name="DCTERMS.W3CDTF/DCTERMS.available">2016-06-24</meta:user-defined>
    <meta:user-defined meta:name="OVERHEIDop.publicationName">Kamervragen (Aanhangsel)</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