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de leden <text:span text:style-name="ifm_span_font.bold_ifm">Cegerek</text:span> en <text:span text:style-name="ifm_span_font.bold_ifm">Volp</text:span> (beiden PvdA) aan de Staatssecretaris van Infrastructuur en Milieu en de Minister van Veiligheid en Justitie over <text:span text:style-name="ifm_span_font.italic_ifm">de dumpingen van drugs en ander (gevaarlijk) afval in Gelderland</text:span> (ingezonden 25 mei 2016).</text:p>
      <text:p text:style-name="ifm_p_font.roman_mt.3.76mm_ifm">Antwoord van Minister <text:span text:style-name="ifm_span_font.bold_ifm">Van der Steur</text:span> (Veiligheid en Justitie), mede namens de Staatssecretaris van Infrastructuur en Milieu (ontvangen 23 juni 2016).</text:p>
      <text:p text:style-name="ifm_p_mt.3.76mm_ifm">Vraag 1</text:p>
      <text:p text:style-name="ifm_p_ifm">Bent u bekend met het bericht «Afvaldumping loopt spuigaten uit; noodkreet grondeigenaren»?<text:note text:id="ID-2016Z10178-d37e61" text:note-class="footnote"><text:note-citation text:label="1 ">1</text:note-citation><text:note-body><text:p text:style-name="ifm_p_font.normal_size.6.93pt_mt..5mm_indent.-0.1161in_mleft.0.1161in_ifm">Omroepgelderland.nl, 19 mei 2016, http://www.omroepgelderland.nl/nieuws/2110327/Afvaldumping-loopt-spuigaten-uit-noodkreet-grondeigenaren</text:p></text:note-body></text:note></text:p>
      <text:p text:style-name="ifm_p_mt.3.76mm_ifm">Antwoord 1</text:p>
      <text:p text:style-name="ifm_p_ifm">Ja.</text:p>
      <text:p text:style-name="ifm_p_mt.3.76mm_ifm">Vraag 2</text:p>
      <text:p text:style-name="ifm_p_ifm">Welke stappen worden genomen om de dumping van gevaarlijk afval, zoals afval afkomstig van drugslaboratoria en wietplantages alsmede asbestafval, te voorkomen en de daders op te pakken? In hoeveel procent van de zaken wordt een dader (casu quo daders) veroordeeld?</text:p>
      <text:p text:style-name="ifm_p_mt.3.76mm_ifm">Antwoord 2</text:p>
      <text:p text:style-name="ifm_p_ifm">Het beleid van mijn ministerie en de inmiddels ontwikkelde initiatieven in de provincies Noord-Brabant en Limburg is in eerste instantie gericht op het voorkomen van dumpingen van drugsafval door het aanpakken van de productie. Indien er desondanks toch wordt gedumpt, zetten politie en Openbaar Ministerie (OM) in op het opsporen en vervolgen van de daders van dumpingen. Zoals ik uw Kamer in antwoord op vragen van de leden Dik-Faber en Segers<text:note text:id="ID-2933-d37e85" text:note-class="footnote"><text:note-citation text:label="2 ">2</text:note-citation><text:note-body><text:p text:style-name="ifm_p_font.normal_size.6.93pt_mt..5mm_indent.-0.1161in_mleft.0.1161in_ifm">Aanhangsel Handelingen, vergaderjaar 2015–2016, nr.  2481</text:p></text:note-body></text:note> (beiden ChristenUnie) op 2 mei heb laten weten, heb ik geen overzicht van het aantal gevallen waarin daders van dumping van drugsafval betalen voor de opruimkosten daarvan. Indien het OM een verdachte strafrechtelijk vervolgt voor het dumpen van drugsafval kan een gemeente of grondeigenaar zich voegen in het strafgeding als benadeelde partij om zodoende de kosten van het opruimen, die direct door de dumping zijn veroorzaakt, vergoed te krijgen. Van deze mogelijkheid wordt, zo blijkt uit uitspraken in 2015 van de rechtbank Oost-Brabant en rechtbank Gelderland, gebruik gemaakt.</text:p>
      <text:p text:style-name="ifm_p_ifm">Daarnaast worden in de regio Gelderland afspraken gemaakt over samenwerking tussen diverse partijen, publiek en privaat, zoals gemeente, brandweer, de politie, het OM, de Land- en Tuinbouw Organisatie en het waterschap in het kader van een project Veilig Buitengebied. Die samenwerking bestrijkt een heel breed terrein, waaronder brand- en verkeersveiligheid en, wanneer daar aanleiding toe bestaat, ook voorkoming van drugsdumpingen. Doel hiervan is om bewoners van het buitengebied bewust(er) te maken van wat zij zelf kunnen doen, bijvoorbeeld camera’s ophangen, deuren van loodsen/schuren/stallen e.d. afsluiten en bij het verhuren van leegstaande loodsen e.d. alert zijn op de omstandigheden waaronder de verhuur plaatsvindt (contante betalingen, uitsluitend mondelinge afspraken, onbekende huurders, etc.).</text:p>
      <text:p text:style-name="ifm_p_mt.3.76mm_ifm">Vraag 3</text:p>
      <text:p text:style-name="ifm_p_ifm">Is de financiering waarbij de overheid 50% van de opruimkosten betaalt bij drugsdumpingen ook beschikbaar voor dumpingen van ander gevaarlijk afval zoals asbest? Zo ja, zijn de slachtoffers hiervan naar uw mening voldoende op de hoogte? Zo nee, waarom niet en bent u bereid te kijken naar de mogelijkheden hiervoor?</text:p>
      <text:p text:style-name="ifm_p_mt.3.76mm_ifm">Antwoord 3</text:p>
      <text:p text:style-name="ifm_p_ifm">De financiering van (ten hoogste) 50 procent van de opruimkosten van gedumpt afval van drugsproductie is niet beschikbaar voor opruiming van ander gevaarlijk afval, omdat deze financiering voortvloeit uit een amendement op de begroting van het Ministerie van Infrastructuur en Milieu<text:note text:id="ID-2933-d37e108" text:note-class="footnote"><text:note-citation text:label="3 ">3</text:note-citation><text:note-body><text:p text:style-name="ifm_p_font.normal_size.6.93pt_mt..5mm_indent.-0.1161in_mleft.0.1161in_ifm">Amendement van de leden Cegerek en Remco Dijkstra, Kamerstuk 34 000 XII, nr. 49.</text:p></text:note-body></text:note> dat alleen voorziet in een bijdrage voor het opruimen van drugsafval. De betreffende begrotingspost beperkt de inzet van de middelen dus tot drugsafval.</text:p>
      <text:p text:style-name="ifm_p_mt.3.76mm_ifm">Vraag 4</text:p>
      <text:p text:style-name="ifm_p_ifm">Wordt er gekeken naar een brede samenwerking tussen de betrokken overheidsinstanties in de provincie Gelderland om deze problematiek aan te pakken, vergelijkbaar met de projectgroepen «Samen tegen dumpen» (provincie Noord-Brabant) en «Limburg Drugslab-vrij» (provincie Limburg)? Zo ja, worden hierbij ook stappen genomen om een volgende verplaatsing van het probleem te voorkomen? Zo nee, bent u bereid om in overleg met de provincie Gelderland te treden om te kijken naar de noodzaak en mogelijkheden hiervoor?</text:p>
      <text:p text:style-name="ifm_p_mt.3.76mm_ifm">Antwoord 4</text:p>
      <text:p text:style-name="ifm_p_ifm">Zie hiervoor het antwoord op vraag 9 van de leden Dik-Faber en Segers (beiden ChristenUnie) over dumping van drugsafval in Gelderland<text:note text:id="ID-2933-d37e128" text:note-class="footnote"><text:note-citation text:label="4 ">4</text:note-citation><text:note-body><text:p text:style-name="ifm_p_font.normal_size.6.93pt_mt..5mm_indent.-0.1161in_mleft.0.1161in_ifm">Zie ook Aanhangsel Handelingen, vergaderjaar 2015–2016, nr. 2481.</text:p></text:note-body></text:note>. In Noord-Brabant heeft de provincie het initiatief genomen om alle partijen die betrokken zijn bij het aanpakken van drugsdumpingen bijeen te brengen via onder andere de projectgroep «Samen Tegen Dumpen». Vanuit mijn departement wordt aan deze projectgroep deelgenomen. Als de provincie Gelderland daar prijs op stelt, zal dat in deze provincie ook gebeuren.</text:p>
      <text:p text:style-name="ifm_p_ifm">In het antwoord op vraag 3 van de leden Dik-Faber en Segers heb ik aan uw Kamer laten weten dat op basis van de cijfers over dumpingen geconstateerd zou kunnen worden dat sprake is van een verschuiving van dumplocaties van Noord-Brabant naar omliggende provincies zoals Gelderland. Of er sprake is van een waterbed-effect richting Gelderland kan echter niet met zekerheid worden gezegd. Deze bewegingen worden uiteraard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Çegerek en Volp over de dumpingen van drugs en ander (gevaarlijk) afval in Gelderland</dc:title>
    <meta:user-defined meta:name="OVERHEIDop.ParlID/DC.identifier">ah-tk-20152016-2933</meta:user-defined>
    <meta:user-defined meta:name="OVERHEIDop.vraagnummer">2016Z10178</meta:user-defined>
    <meta:user-defined meta:name="OVERHEIDop.aanhangselNummer">2933</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Y. Cegerek</meta:user-defined>
    <meta:user-defined meta:name="OVERHEIDop.ontvanger">G.A. van der Steur</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de leden Çegerek en Volp over de dumpingen van drugs en ander (gevaarlijk) afval in Gelderland</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