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Sociale Zaken en Werkgelegenheid over <text:span text:style-name="ifm_span_font.italic_ifm">een gesubsidieerd haatfeest</text:span> (ingezonden 31 mei 2016).</text:p>
      <text:p text:style-name="ifm_p_font.roman_mt.3.76mm_ifm">Antwoord van Minister <text:span text:style-name="ifm_span_font.bold_ifm">Plasterk</text:span> (Binnenlandse Zaken en Koninkrijksrelaties), mede namens de Minister van Sociale Zaken en Werkgelegenheid (ontvangen 23 juni 2016).</text:p>
      <text:p text:style-name="ifm_p_mt.3.76mm_ifm">Vraag 1</text:p>
      <text:p text:style-name="ifm_p_ifm">Hebt u kennisgenomen van het bericht «SheikWatch: Den Haag sponsort haatfeestje»?<text:note text:id="ID-2016Z10632-d37e61" text:note-class="footnote"><text:note-citation text:label="1 ">1</text:note-citation><text:note-body><text:p text:style-name="ifm_p_font.normal_size.6.93pt_mt..5mm_indent.-0.1161in_mleft.0.1161in_ifm">http://www.geenstijl.nl/mt/archieven/2016/05/en_anton_van_doorn_zag_dat_het_goed_was.html</text:p></text:note-body></text:note></text:p>
      <text:p text:style-name="ifm_p_mt.3.76mm_ifm">Antwoord 1</text:p>
      <text:p text:style-name="ifm_p_ifm">Ja.</text:p>
      <text:p text:style-name="ifm_p_mt.3.76mm_ifm">Vraag 2, 3, 4, 5 en 6</text:p>
      <text:p text:style-name="ifm_p_ifm">Is het waar dat de gemeente Den Haag een Ramadan-festival sponsort? Zo ja, om welk bedrag gaat het?</text:p>
      <text:p text:style-name="ifm_p_ifm">Deelt u de visie dat het, gezien het seculiere karakter van onze overheid, onjuist is dat gemeenten o.a. Ramadan-feesten sponsoren? Zo neen, waarom niet?</text:p>
      <text:p text:style-name="ifm_p_ifm">Begrijpt u dat het sponsoren van een evenement, waar mannen en vrouwen gescheiden moeten zitten en gastsprekers terroristen hebben verheerlijkt, de integratie niet ten goede komt?</text:p>
      <text:p text:style-name="ifm_p_ifm">In hoeverre bent u bereid de overheidssteun voor dit project te laten intrekken en wilt u de gemeente Den Haag desnoods korten op het gemeentefonds?</text:p>
      <text:p text:style-name="ifm_p_ifm">Bent u bereid om gemeenten, en zeker het dwalende Haagse stadsbestuur, op te dragen om op geen enkele wijze meer projecten te steunen die haaks staan op het integratiebeleid? Zo neen, waarom laat u deze waanzin voortbestaan?</text:p>
      <text:p text:style-name="ifm_p_mt.3.76mm_ifm">Antwoord 2, 3, 4, 5 en 6</text:p>
      <text:p text:style-name="ifm_p_ifm">Ik heb contact opgenomen met de gemeente Den Haag. De gemeente Den Haag heeft geen sponsoring verleend aan het evenement waaraan in het artikel wordt gerefereerd. Ook is er niet op een andere manier ondersteuning verleend. De gemeente Den Haag heeft de beleidslijn dat zij geen subsidie verleent aan religieuze bijeenkomsten. Ik zie dan ook geen aanleiding om de gemeente Den Haag in deze op enigerlei wijze aan te spreken.</text:p>
      <text:p text:style-name="ifm_p_ifm">Voorts is het zo dat de afweging om wel of niet over te gaan tot het subsidiëren van initiatieven een lokale aangelegenheid is. Het zijn bij uitstek de gemeentebesturen die het best in staat zijn, mede met behulp van informatie van verschillende maatschappelijke partners en overheidsorganisaties, om te beoordelen welke lokale projecten en activiteiten in het kader van het integratiebeleid (financiële) ondersteuning verdienen.</text:p>
      <text:p text:style-name="ifm_p_ifm">Subsidieverstrekking aan activiteiten met een religieus element is mogelijk. Hierbij geldt dat de scheiding tussen Kerk en Staat een belangrijk uitgangspunt in het Nederlandse stelsel is. Vanuit dit uitgangspunt en vanuit de neutraliteit van de overheid ten opzichte van religieuze of levensbeschouwelijke richtingen, kunnen de volgende kaders worden gehanteerd om subsidieaanvragen te overwegen: bij toekenning van een subsidie mag het religieuze karakter van de organisatie niet doorslaggevend zijn. Dat houdt in dat ondersteuning niet moet leiden tot bemoeienis met de inhoud van religie of tot ongelijke behandeling van religies. De subsidie dient ter verwezenlijking te zijn van niet-geloofsgebonden overheidsdoelen. Voor deze kaders verwijs ik naar het <text:span text:style-name="ifm_span_font.italic_ifm">Tweeluik religie en publiek domein</text:span>, dat samen met de VNG is ontwikkeld om lokale overheden te ondersteunen.<text:note text:id="ID-2932-d37e118" text:note-class="footnote"><text:note-citation text:label="2 ">2</text:note-citation><text:note-body><text:p text:style-name="ifm_p_font.normal_size.6.93pt_mt..5mm_indent.-0.1161in_mleft.0.1161in_ifm">https://vng.nl/files/vng/vng/Documenten/Extranet/Gemeenterecht/2009/Tweeluik%20Religie%20en%20publiek%20domein.pdf.</text:p></text:note-body></text:note> Volledigheidshalve wijs ik u ook nog op de kamerbrief concretisering aanpak salafisme en het bijbehorende normatief kader problematisch gedrag dat op 25 februari 2016 naar de Tweede Kamer is verzonden. Dit normatief kader biedt gemeenten een kader in de omgang met religieuze organisaties die ondemocratische of ongewenste gedragingen of uitlatingen doen.</text:p>
      <text:p text:style-name="ifm_p_ifm">Tot slot is het niet mogelijk om gemeenten te korten op het gemeentefonds op grond van dergelijke subsidieverstrekkingen. Bovendien geldt dat het korten van de algemene uitkering uit het Gemeentefonds ten principale niet past binnen de staatsrechtelijke en bestuurlijke verhoudingen tussen Rijk en gemeenten ten aanzien van de vrij besteedbare algemene uitkering, en al helemaal niet ten aanzien van aangelegenheden die de gemeentelijke autonomie be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een gesubsidieerd haatfeest</dc:title>
    <meta:user-defined meta:name="OVERHEIDop.ParlID/DC.identifier">ah-tk-20152016-2932</meta:user-defined>
    <meta:user-defined meta:name="OVERHEIDop.vraagnummer">2016Z10632</meta:user-defined>
    <meta:user-defined meta:name="OVERHEIDop.aanhangselNummer">293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de leden Van Klaveren en Bontes over een gesubsidieerd haatfeest</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TaxonomieBeleidsagenda/OVERHEID.category">Openbare orde en veiligheid | Terrorisme</meta:user-defined>
    <meta:user-defined meta:name="OVERHEIDop.versieInformatie"/>
  </office:meta>
</office:document-meta>
</file>