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0</text:p>
      <text:p text:style-name="ifm_p_font.roman_mt.3.76mm_ifm">Vragen van het lid <text:span text:style-name="ifm_span_font.bold_ifm">Wassenberg</text:span> (PvdD) aan de Staatssecretaris van Economische Zaken en de Minister van Volksgezondheid, Welzijn en Sport over <text:span text:style-name="ifm_span_font.italic_ifm">misstanden in de Nederlandse vogelhandel</text:span> (ingezonden 10 mei 2016).</text:p>
      <text:p text:style-name="ifm_p_font.roman_mt.3.76mm_ifm">Antwoord van Staatssecretaris <text:span text:style-name="ifm_span_font.bold_ifm">van Dam</text:span> (Economische Zaken) (ontvangen 23 juni 2015).</text:p>
      <text:p text:style-name="ifm_p_mt.3.76mm_ifm">Vraag 1</text:p>
      <text:p text:style-name="ifm_p_ifm">Wat is uw reactie op de uitzending van EenVandaag van 7 mei 2016 over de misstanden in de Nederlandse vogelhandel?</text:p>
      <text:p text:style-name="ifm_p_mt.3.76mm_ifm">Antwoord 1</text:p>
      <text:p text:style-name="ifm_p_ifm">Ik betreur de misstanden die worden getoond in de uitzending. Ook ik vind dierenwelzijn, dier- en volksgezondheid van het grootste belang. Op 1 juli 2014 is het Besluit houders van dieren in werking getreden. Hierbij is ervoor gekozen om handel op tentoonstellingen, beurzen en markten strenger te reguleren. In het besluit zijn bepalingen opgenomen over aanmelden, vakbekwaamheid, huisvesting, verzorging en de gezondheid van de dieren. Er dient altijd iemand aanwezig te zijn die in het bezit is van een vakbekwaamheidsbewijs. Dit is meestal een dierenarts. De NVWA ziet toe en handhaaft (risicogebaseerd) op vogelmarkten.</text:p>
      <text:p text:style-name="ifm_p_mt.3.76mm_ifm">Vraag 2</text:p>
      <text:p text:style-name="ifm_p_ifm">Wat is uw oordeel over het feit dat Nederland met jaarlijks 400 vogelmarkten een spilfunctie vormt in zowel de legale als illegale internationale handel in exotische vogels?</text:p>
      <text:p text:style-name="ifm_p_mt.3.76mm_ifm">Antwoord 2</text:p>
      <text:p text:style-name="ifm_p_ifm">Dat Nederland een spilfunctie in de legale en illegale internationale handel in exotische vogels zou vervullen kan ik niet staven aan de hand van de mij beschikbare informatie. De Nederlandse vogelmarkten behoren wel tot de grootste van Europa. Bij de NVWA zijn in 2015 210 vogel- en sierpluimveetentoonstellingen aangemeld. Waar het aantal van 400 op is gebaseerd is mij onduidelijk.</text:p>
      <text:p text:style-name="ifm_p_mt.3.76mm_ifm">Vraag 3 en 5</text:p>
      <text:p text:style-name="ifm_p_ifm">Wat is uw oordeel daarbij over het feit dat duizenden vogels onder de tafel worden verkocht aan particulieren, maar ook aan kleine dierentuinen in de wereld die het niet zo nauw nemen met de regelgeving?</text:p>
      <text:p text:style-name="ifm_p_ifm">Deelt u de mening dat, doordat de vogelhandel vaak zwarte handel is, waardoor degelijke registratie ontbreekt of onvoldoende is, het dierenwelzijn van de vogels niet kan worden gewaarborgd? Zo ja, wat gaat u hier tegen doen? Zo nee, waarom niet?</text:p>
      <text:p text:style-name="ifm_p_mt.3.76mm_ifm">Antwoord 3 en 5</text:p>
      <text:p text:style-name="ifm_p_ifm">In hoeverre op markten voor vogels sprake is van zwarte handel – handel in illegale vogels en belastingontduiking – kan ik niet beoordelen op basis van deze reportage. Uit een omvangrijk inspectieonderzoek vorig jaar van de NVWA op de vogelbeurs in Zwolle zijn relatief weinig overtredingen vastgesteld.<text:note text:id="ID-2930-d37e98" text:note-class="footnote"><text:note-citation text:label="1 ">1</text:note-citation><text:note-body><text:p text:style-name="ifm_p_font.normal_size.6.93pt_mt..5mm_indent.-0.1161in_mleft.0.1161in_ifm">Zie ook mijn antwoord op vraag 6 van het lid Van Gerven (Aanhangsel Handelingen, vergaderjaar 2015–2016, nr. 2658).</text:p></text:note-body></text:note></text:p>
      <text:p text:style-name="ifm_p_ifm">De handelaar die bedrijfsmatige activiteiten ontplooit, dient zich op basis van het Besluit houders van dieren te registreren. Ik beschik niet over cijfers over de omvang van de handel op vogelmarkten. Daarvoor gelden ook geen registratieplichten. In Nederland zijn verschillende grote vogelbonden die middels voorlichting en educatie hun leden stimuleren de toepasselijke regelgeving in acht te nemen. Ook de organisatoren van vogelmarkten zijn gehouden de toepasselijke regelgeving in acht te nemen.</text:p>
      <text:p text:style-name="ifm_p_ifm">Zoals aangegeven in de beantwoording van de vragen van het lid Van Gerven<text:note text:id="ID-2930-d37e109" text:note-class="footnote"><text:note-citation text:label="2 ">2</text:note-citation><text:note-body><text:p text:style-name="ifm_p_font.normal_size.6.93pt_mt..5mm_indent.-0.1161in_mleft.0.1161in_ifm">Aanhangsel Handelingen, vergaderjaar 2015–2016, nr. 2658.</text:p></text:note-body></text:note> heb ik de NVWA gevraagd om bij dergelijke evenementen nadrukkelijk aandacht te besteden aan zowel eventuele illegale handel als welzijnsaspecten. Ten behoeve van een risicogebaseerde benadering kunnen hiertoe signalen uit het veld worden betrokken.</text:p>
      <text:p text:style-name="ifm_p_mt.3.76mm_ifm">Vraag 4</text:p>
      <text:p text:style-name="ifm_p_ifm">Wat is uw oordeel over het feit dat de vogels die verhandeld worden vaak zijn gekweekt in slechte omstandigheden bij mensen thuis?</text:p>
      <text:p text:style-name="ifm_p_mt.3.76mm_ifm">Antwoord 4</text:p>
      <text:p text:style-name="ifm_p_ifm">Ik kan niet beoordelen of vogels die op markten verhandeld worden vaak onder slechte omstandigheden worden gehouden.</text:p>
      <text:p text:style-name="ifm_p_mt.3.76mm_ifm">Vraag 6</text:p>
      <text:p text:style-name="ifm_p_ifm">Deelt u de mening dat het vervoer van vogels en het opsluiten van vogels in kleine kooitjes tijdens een vogelmarkt, zonder dat de dieren een mogelijkheid hebben om zich te verschuilen, een zeer negatieve invloed hebben op het welzijn van de dieren? Zo nee, hoe verklaart u dat veel van de aanwezige vogels op de beurzen er slecht aan toe zijn door stress en ziekte?</text:p>
      <text:p text:style-name="ifm_p_mt.3.76mm_ifm">Antwoord 6</text:p>
      <text:p text:style-name="ifm_p_ifm">Hiervoor verwijs ik u naar mijn antwoorden op de vragen 12 en 13 van het lid</text:p>
      <text:p text:style-name="ifm_p_ifm">Van Gerven (Aanhangsel van de handelingen 2015–2016, nr. 2658).</text:p>
      <text:p text:style-name="ifm_p_mt.3.76mm_ifm">Vraag 7</text:p>
      <text:p text:style-name="ifm_p_ifm">Wat is uw reactie op de constatering van de vogeldierenarts in de uitzending dat op de vogelbeurzen alle bekende besmettelijke vogelziekten aanwezig zijn en dat de vogelbeurzen een serieuze bedreiging vormen voor de volksgezondheid?</text:p>
      <text:p text:style-name="ifm_p_mt.3.76mm_ifm">Antwoord 7</text:p>
      <text:p text:style-name="ifm_p_ifm">Hiervoor verwijs ik u naar mijn antwoorden op de vragen 2 en 4 van het lid Van Gerven.<text:note text:id="ID-2930-d37e155" text:note-class="footnote"><text:note-citation text:label="3 ">3</text:note-citation><text:note-body><text:p text:style-name="ifm_p_font.normal_size.6.93pt_mt..5mm_indent.-0.1161in_mleft.0.1161in_ifm">Aanhangsel Handelingen, vergaderjaar 2015–2016, nr. 2658.</text:p></text:note-body></text:note></text:p>
      <text:p text:style-name="ifm_p_mt.3.76mm_ifm">Vraag 8</text:p>
      <text:p text:style-name="ifm_p_ifm">Wat is uw reactie op het gegeven dat in de genoemde uitzending de aanwezige dierenarts – op het moment dat deze door de vogeldierenarts wordt gewezen op een met papegaaienziekte besmette papegaai – weigert op te treden, hoewel papegaaienziekte een meldingsplichtige en besmettelijke ziekte is?</text:p>
      <text:p text:style-name="ifm_p_mt.3.76mm_ifm">Antwoord 8</text:p>
      <text:p text:style-name="ifm_p_ifm">De beelden van de genoemde uitzending alleen geven mij onvoldoende aanknopingspunten om dit geval goed te kunnen beoordelen. Er zou immers ook verschil van inzicht kunnen bestaan tussen de beide praktiserende dierenartsen over de diagnose. Dit laat echter onverlet dat, indien een dierenarts voor een aantal besmettelijke ziekten, waaronder papegaaienziekte (psittacose), weet of redelijkerwijs kan vermoeden dat een dier besmet is, hij dit dient te melden aan de NVWA.</text:p>
      <text:p text:style-name="ifm_p_mt.3.76mm_ifm">Vraag 9</text:p>
      <text:p text:style-name="ifm_p_ifm">Welke maatregelen gaat u nemen om ervoor te zorgen dat er bij besmettelijke ziekten op vogelmarkten hiervan melding wordt gemaakt bij de Gemeentelijke Gezondheidsdienst (GGD), zoals de meldingsplicht voorschrijft?</text:p>
      <text:p text:style-name="ifm_p_mt.3.76mm_ifm">Antwoord 9</text:p>
      <text:p text:style-name="ifm_p_ifm">Voor papegaaienziekte geldt een meldplicht voor dierenartsen, voor dierenhouders en voor onderzoeksinstellingen voor vogels anders dan pluimvee op basis van de Gezondheids- en welzijnswet voor dieren. Deze meldingen moeten bij de NVWA gedaan worden. Hoewel ik niet de indruk heb dat dierenartsen deze meldplicht niet goed naleven, zal ik naar aanleiding van uw vragen deze verplichtingen nog eens onder de aandacht brengen van de beroepsvereniging van praktiserende dierenartsen: de Koninklijke Nederlandse Maatschappij voor Diergeneeskunde.</text:p>
      <text:p text:style-name="ifm_p_ifm">In het geval van humane besmettingen met papegaaienziekte zijn huisartsen verplicht op basis van de Wet publieke gezondheid om dat bij de lokale GGD te melden. Indien een dier de bron van de humane besmetting kan zijn, kan de GGD de NVWA verzoeken om deze bron te traceren.</text:p>
      <text:p text:style-name="ifm_p_mt.3.76mm_ifm">Vraag 10</text:p>
      <text:p text:style-name="ifm_p_ifm">Bent u bereid per direct de gebrekkige handhaving van misstanden op vogelmarkten aan te pakken?</text:p>
      <text:p text:style-name="ifm_p_mt.3.76mm_ifm">Antwoord 10</text:p>
      <text:p text:style-name="ifm_p_ifm">Hiervoor verwijs ik u naar mijn antwoorden op de vragen 6 en 14 van het lid</text:p>
      <text:p text:style-name="ifm_p_ifm">Van Gerven.<text:note text:id="ID-2930-d37e203" text:note-class="footnote"><text:note-citation text:label="4 ">4</text:note-citation><text:note-body><text:p text:style-name="ifm_p_font.normal_size.6.93pt_mt..5mm_indent.-0.1161in_mleft.0.1161in_ifm">Aanhangsel Handelingen, vergaderjaar 2015–2016, nr. 2658.</text:p></text:note-body></text:note></text:p>
      <text:p text:style-name="ifm_p_mt.3.76mm_ifm">Vraag 11</text:p>
      <text:p text:style-name="ifm_p_ifm">Deelt u de mening dat vogelmarkten uit overwegingen van dierenwelzijn en volksgezondheid dienen te worden afgeschaft? Zo nee, waarom niet?</text:p>
      <text:p text:style-name="ifm_p_mt.3.76mm_ifm">Antwoord 11</text:p>
      <text:p text:style-name="ifm_p_ifm">Hiervoor verwijs ik u naar mijn antwoord op vraag 14 van het lid Van Gerven.<text:note text:id="ID-2930-d37e222" text:note-class="footnote"><text:note-citation text:label="5 ">5</text:note-citation><text:note-body><text:p text:style-name="ifm_p_font.normal_size.6.93pt_mt..5mm_indent.-0.1161in_mleft.0.1161in_ifm">Aanhangsel Handelingen, vergaderjaar 2015–2016, nr. 265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Wassenberg over misstanden in de Nederlandse vogelhandel</dc:title>
    <meta:user-defined meta:name="OVERHEIDop.ParlID/DC.identifier">ah-tk-20152016-2930</meta:user-defined>
    <meta:user-defined meta:name="OVERHEIDop.vraagnummer">2016Z09149</meta:user-defined>
    <meta:user-defined meta:name="OVERHEIDop.aanhangselNummer">2930</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M.H.P. van Dam</meta:user-defined>
    <meta:user-defined meta:name="OVERHEIDop.vergaderjaar">2015-2016</meta:user-defined>
    <meta:user-defined meta:name="DCTERMS.W3CDTF/OVERHEIDop.datumOntvangst">2016-06-23</meta:user-defined>
    <meta:user-defined meta:name="OVERHEID.StatenGeneraal/DC.creator">Tweede Kamer der Staten-Generaal</meta:user-defined>
    <dc:language>nl</dc:language>
    <meta:user-defined meta:name="DCTERMS.alternative"/>
    <meta:user-defined meta:name="DC.title">Antwoord op vragen van het lid Wassenberg over misstanden in de Nederlandse vogelhandel</meta:user-defined>
    <meta:user-defined meta:name="DCTERMS.W3CDTF/DCTERMS.available">2016-06-24</meta:user-defined>
    <meta:user-defined meta:name="OVERHEIDop.publicationName">Kamervragen (Aanhangsel)</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