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9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3</text:p>
      <text:p text:style-name="ifm_p_font.roman_mt.3.76mm_ifm">Vragen van het lid <text:span text:style-name="ifm_span_font.bold_ifm">Krol</text:span> (50PLUS) aan de Minister van Volksgezondheid, Welzijn en Sport over <text:span text:style-name="ifm_span_font.italic_ifm">het artikel «Vaccins ouderen bewust verzwegen»</text:span> (ingezonden 10 september 2015).</text:p>
      <text:p text:style-name="ifm_p_font.roman_mt.3.76mm_ifm">Antwoord van Minister <text:span text:style-name="ifm_span_font.bold_ifm">Schippers</text:span> (Volksgezondheid, Welzijn en Sport) (ontvangen 14 oktober 2015).</text:p>
      <text:p text:style-name="ifm_p_mt.3.76mm_ifm">Vraag 1</text:p>
      <text:p text:style-name="ifm_p_ifm">Bent u bekend met het artikel «Vaccins ouderen bewust verzwegen»?<text:note text:id="ID-2015Z16198-d37e57" text:note-class="footnote"><text:note-citation text:label="1 ">1</text:note-citation><text:note-body><text:p text:style-name="ifm_p_font.normal_size.6.93pt_mt..5mm_indent.-0.1161in_mleft.0.1161in_ifm">Telegraaf, 9 september 2015, http://www.telegraaf.nl/premium/reportage/24470917/___Vaccins_ouderen_bewust_verzwegen___.html</text:p></text:note-body></text:note></text:p>
      <text:p text:style-name="ifm_p_mt.3.76mm_ifm">Antwoord 1</text:p>
      <text:p text:style-name="ifm_p_ifm">Ja.</text:p>
      <text:p text:style-name="ifm_p_mt.3.76mm_ifm">Vraag 2</text:p>
      <text:p text:style-name="ifm_p_ifm">Hoe oordeelt u over de stelling dat ouderen wel vaak medicatie krijgen aangeboden die niet altijd even zinvol is, maar medicatie (in dit geval vaccins) die kunnen voorkomen dat zij ziek worden, niet?</text:p>
      <text:p text:style-name="ifm_p_mt.3.76mm_ifm">Antwoord 2</text:p>
      <text:p text:style-name="ifm_p_ifm">In mijn Kamerbrief d.d. 3 juli 2014 over vaccinatiezorg geef ik aan dat ik samen met de Gezondheidsraad constateer dat in Nederland geregistreerde vaccins op de markt zijn die bijna niet worden gebruikt. Hierdoor blijft er mogelijk gezondheidswinst liggen.</text:p>
      <text:p text:style-name="ifm_p_ifm">Daarom heb ik de Gezondheidsraad en het Zorginstituut Nederland gevraagd om in samenwerking een vaccinatiebeoordelingskader (Beoordelingskamer Vaccins) vorm te geven. Op dit moment werken zij al samen bij de beoordeling van vaccinaties. In juli 2016 zal deze samenwerking worden geëvalueerd. Ik beoog hiermee de toegang tot alle nuttige vaccins, zowel nu als in de toekomst, beter te kunnen waarborgen.</text:p>
      <text:p text:style-name="ifm_p_mt.3.76mm_ifm">Vraag 3 en 4</text:p>
      <text:p text:style-name="ifm_p_ifm">Wanneer volgt het oordeel van de Gezondheidsraad over het vaccineren van ouderen tegen gordelroos, alsmede tegen longontsteking?</text:p>
      <text:p text:style-name="ifm_p_ifm">Bent u bereid de Gezondheidsraad te vragen prioriteit te geven aan deze onderwerpen, gezien de bevindingen in dit rapport? Kunt u uw antwoord toelichten?</text:p>
      <text:p text:style-name="ifm_p_mt.3.76mm_ifm">Antwoord 3 en 4</text:p>
      <text:p text:style-name="ifm_p_ifm">Onlangs is het werkprogramma 2016 van de Gezondheidsraad aan uw Kamer aangeboden. Hierin staat dat er dit jaar gewerkt wordt aan adviezen over de vaccinatiestrategie tegen kinkhoest en over vaccinatie van ouderen tegen gordelroos. Het advies over kinkhoest komt dit jaar, waarschijnlijk wordt het advies over gordelroos begin 2016 opgeleverd.</text:p>
      <text:p text:style-name="ifm_p_ifm">Over de prioritering voor 2016 van de vaccinatieadviezen voer ik binnenkort met de Gezondheidsraad overleg. Daar zal ook een advies over pneumokokkenvaccinatie aan de orde komen.</text:p>
      <text:p text:style-name="ifm_p_mt.3.76mm_ifm">Vraag 5, 6, 7 en 8</text:p>
      <text:p text:style-name="ifm_p_ifm">Hoe oordeelt u over het feit dat onder andere in het Verenigd Koninkrijk de vaccinatie tegen gordelroos wel standaard wordt aangeboden, aan mensen ouder dan 70 jaar?</text:p>
      <text:p text:style-name="ifm_p_ifm">Bent u, bij een positief oordeel van de Gezondheidsraad, bereid te overwegen de vaccinatie van ouderen tegen gordelroos en longontsteking standaard aan te bieden aan mensen van 70 jaar en ouder? Kunt u uw antwoord toelichten?</text:p>
      <text:p text:style-name="ifm_p_ifm">Bent u, bij een positief oordeel van de Gezondheidsraad, bereid te overwegen de vaccinatie van ouderen tegen gordelroos en longontsteking standaard aan te bieden aan de steeds kwetsbaar wordende bewoners van verzorgings- en verpleeghuizen? Kunt u uw antwoord toelichten?</text:p>
      <text:p text:style-name="ifm_p_ifm">Deelt u de mening dat vaccinatie van ouderen tegen gordelroos en longontsteking voldoet aan de 7 criteria van het Rijksvaccinatieprogramma? Kunt u uw antwoord toelichten?</text:p>
      <text:p text:style-name="ifm_p_mt.3.76mm_ifm">Antwoord 5, 6, 7 en 8</text:p>
      <text:p text:style-name="ifm_p_ifm">Ik wil niet vooruitlopen op de adviezen van de Gezondheidsraad over gordelroos en longontsteking. Ik zal u mijn reactie op deze adviezen zo spoedig mogelijk na het verschijnen van deze adviezen doen toekomen.</text:p>
      <text:p text:style-name="ifm_p_mt.3.76mm_ifm">Vraag 9</text:p>
      <text:p text:style-name="ifm_p_ifm">Bent u bereid de voorlichting aan ouderen over de beschikbaarheid van deze vaccins te verbeteren? Kunt u uw antwoord toelichten?</text:p>
      <text:p text:style-name="ifm_p_mt.3.76mm_ifm">Antwoord 9</text:p>
      <text:p text:style-name="ifm_p_ifm">Ik heb het RIVM opdracht gegeven voor 2015 en 2016 om activiteiten te ontwikkelen met betrekking tot publieksvoorlichting en deskundigheidsbevordering over de beschikbare vaccins buiten het RVP.</text:p>
      <text:p text:style-name="ifm_p_ifm">Het RIVM heeft hier tot deze zomer geen prioriteit aan gegeven. Ik vind dat te betreuren en ben van mening dat er belangrijke stappen moeten worden gezet in verbetering van de informatievoorziening aan de Nederlandse inwoners. Het RIVM heeft mij laten weten snel stappen te zullen ondernemen. Zo zal per 1 november een nieuwe pagina «vaccinatie» aan de website van het RIVM worden toegevoegd. Op deze website zullen nuttige links worden geplaatst en informatie worden gedeeld over verschillende vaccins die nu al buiten de huidige programma’s op de markt beschikbaar zijn. Voor deze vaccins die niet zijn opgenomen in een publiek programma of zorgverzekeringswet, maar bijvoorbeeld wel voor specifieke groepen van waarde kunnen zijn, zal het RIVM bezien hoe het grootste bereik richting het brede publiek kan worden gevonden. Essentieel is namelijk dat de groep voor wie het meerwaarde kan hebben ook weet dat het vaccin bestaat.</text:p>
      <text:p text:style-name="ifm_p_ifm">Parallel aan dit traject is het RIVM in overleg met professionals om ook met hen in gesprek te gaan over de inzetbaarheid van deze vaccins. Zij kunnen dit ook weer bekend maken bij hun patiënten. Om optimaal aan informatiebehoefte bij publiek en professionals te kunnen voldoen, wordt dit jaar onderzoek uitgevoerd en worden overleggen met professionals gehouden. Via de telefonische 24-uurs vraagbaak van het RIVM kunnen professionals altijd informatie verkrijgen, ook nu. Ik zal erop toezien dat de komende periode substantiële stappen worden gezet op dit terrein.</text:p>
      <text:p text:style-name="ifm_p_mt.3.76mm_ifm">Vraag 10</text:p>
      <text:p text:style-name="ifm_p_ifm">Hoe oordeelt u over de stelling van Ephor dat op dit moment alleen rijkere ouderen zich de vaccinatie kunnen veroorloven?</text:p>
      <text:p text:style-name="ifm_p_mt.3.76mm_ifm">Antwoord 10</text:p>
      <text:p text:style-name="ifm_p_ifm">Op dit moment is een aantal vaccins, waaronder het gordelroosvaccin, geregistreerd en beschikbaar op de vrije markt. Met het inrichten van de Beoordelingskamer Vaccins beoog ik een model waarin deze vaccins de weg naar de burger beter kunnen vinden. Dit kan door de vaccinatie aan te bieden via een nationaal programma of via reguliere zorg binnen de Zorgverzekeringswet, maar het kan ook zijn dat het werken aan meer bekendheid van een bepaald vaccin dat al beschikbaar is op de vrije markt voldoende is.</text:p>
      <text:p text:style-name="ifm_p_mt.3.76mm_ifm">Vraag 11</text:p>
      <text:p text:style-name="ifm_p_ifm">Hoe oordeelt u over de stelling van Ephor dat op dit moment de overheid prioriteit geeft aan de vaccinatie van kinderen?</text:p>
      <text:p text:style-name="ifm_p_mt.3.76mm_ifm">Antwoord 11</text:p>
      <text:p text:style-name="ifm_p_ifm">Het Rijksvaccinatieprogramma beschermt tegen twaalf (zeer) ernstige, zelfs dodelijke ziekten die zeer besmettelijk zijn en waar juist kinderen kwetsbaar voor zijn. De griepprik, het andere grote vaccinatieprogramma, is vooral gericht op mensen van 60 jaar en ouder. Voor elk vaccin zal ik, op basis van adviezen van de Gezondheidsraad, het Zorginstituut, en, binnenkort, integraal via de Beoordelingskamer Vaccins, een beslissing nemen over welke vorm van aanbieden daarbij het meest passend is.</text:p>
      <text:p text:style-name="ifm_p_mt.3.76mm_ifm">Vraag 12</text:p>
      <text:p text:style-name="ifm_p_ifm">Deelt u de mening dat preventie veel zorgkosten kan voorkomen, en bovendien bijdraagt aan als beter ervaren levenskwaliteit? Kunt u uw antwoord toelichten?</text:p>
      <text:p text:style-name="ifm_p_mt.3.76mm_ifm">Antwoord 12</text:p>
      <text:p text:style-name="ifm_p_ifm">Ik vind preventie belangrijk. Door het inzetten van preventie kan worden bijgedragen om mensen langer thuis te laten wonen, eigen regie te bevorderen en zelfredzaamheid te ondersteunen. Dit zijn elementen waardoor de ervaren levenskwaliteit verbetert.</text:p>
      <text:p text:style-name="ifm_p_ifm">Niet altijd is even duidelijk of preventie ook leidt tot een sterke reductie van de kosten in de zorg. Dit is mede ook afhankelijk over welk type preventie het gaat.</text:p>
      <text:p text:style-name="ifm_p_mt.3.76mm_ifm">Vraag 13</text:p>
      <text:p text:style-name="ifm_p_ifm">Bent u bereid meer prioriteit te geven aan gezondheidspreventie bij ouderen? Kunt u uw antwoord toelichten?</text:p>
      <text:p text:style-name="ifm_p_mt.3.76mm_ifm">Antwoord 13</text:p>
      <text:p text:style-name="ifm_p_ifm">Ik geef daar al prioriteit aan door middel van het Nationaal Programma Grieppreventie.</text:p>
      <text:p text:style-name="ifm_p_ifm">Op verzoek van uw Kamer ben ik momenteel ook bezig met het kijken naar preventie gericht op ouderen en dan in relatie met het Nationaal Preventie Programma. Met de Ouderenbondenis hierover het gesprek aangegaan om hier over door te praten. In het najaar 2015 gaat er een maatschappelijk debat plaatsvinden om met onder meer Ouderenbonden, ouderen zelf maar ook zeker de relevante partners van het netwerk «Alles is gezondheid» een vervolg te geven op de vraag «wat is preventie gericht op ouderen». Dit onder andere om datgene wat al in gang is gezet gericht op ouderen te adresseren en te positioneren. De focuslijst die door de Ouderenbonden is samengesteld wordt daarin meegenomen.</text:p>
      <text:p text:style-name="ifm_p_mt.3.76mm_ifm">Vraag 14</text:p>
      <text:p text:style-name="ifm_p_ifm">Bent u bereid deze vragen te beantwoorden vóór het Algemeen overleg Preventiebeleid voorzien op 14 oktober aanstaande?</text:p>
      <text:p text:style-name="ifm_p_mt.3.76mm_ifm">Antwoord 1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rol over het artikel “Vaccins ouderen bewust verzwegen”</dc:title>
    <meta:user-defined meta:name="OVERHEIDop.ParlID/DC.identifier">ah-tk-20152016-293</meta:user-defined>
    <meta:user-defined meta:name="OVERHEIDop.vraagnummer">2015Z16198</meta:user-defined>
    <meta:user-defined meta:name="OVERHEIDop.aanhangselNummer">293</meta:user-defined>
    <meta:user-defined meta:name="OVERHEIDop.AanhangselTypen/DC.type">Antwoord</meta:user-defined>
    <meta:user-defined meta:name="OVERHEIDop.Parlementair/DC.type">Aanhangsel van de Handelingen</meta:user-defined>
    <meta:user-defined meta:name="OVERHEIDop.indiener">H.C.M. Krol</meta:user-defined>
    <meta:user-defined meta:name="OVERHEIDop.ontvanger">E.I. Schippers</meta:user-defined>
    <meta:user-defined meta:name="OVERHEIDop.vergaderjaar">2015-2016</meta:user-defined>
    <meta:user-defined meta:name="DCTERMS.W3CDTF/OVERHEIDop.datumOntvangst">2015-10-14</meta:user-defined>
    <meta:user-defined meta:name="OVERHEID.StatenGeneraal/DC.creator">Tweede Kamer der Staten-Generaal</meta:user-defined>
    <dc:language>nl</dc:language>
    <meta:user-defined meta:name="DCTERMS.alternative"/>
    <meta:user-defined meta:name="DC.title">Antwoord op vragen van het lid Krol over het artikel “Vaccins ouderen bewust verzwegen”</meta:user-defined>
    <meta:user-defined meta:name="DCTERMS.W3CDTF/DCTERMS.available">2015-10-15</meta:user-defined>
    <meta:user-defined meta:name="OVERHEIDop.publicationName">Kamervragen (Aanhangsel)</meta:user-defined>
    <meta:user-defined meta:name="OVERHEID.Organisatietype/OVERHEID.organisationType">staten generaal</meta:user-defined>
    <meta:user-defined meta:name="DCTERMS.W3CDTF/DCTERMS.issued">2015-10-14</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Ouderen</meta:user-defined>
    <meta:user-defined meta:name="OVERHEIDop.versieInformatie"/>
  </office:meta>
</office:document-meta>
</file>