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het lid <text:span text:style-name="ifm_span_font.bold_ifm">Verhoeven</text:span> (D66) aan de Staatssecretaris van Onderwijs, Cultuur en Wetenschap over <text:span text:style-name="ifm_span_font.italic_ifm">audiodescriptie bij film en televisie voor blinden, slechtzienden en meervoudig gehandicapten</text:span> (ingezonden 3 juni 2016).</text:p>
      <text:p text:style-name="ifm_p_font.roman_mt.3.76mm_ifm">Antwoord van Staatssecretaris <text:span text:style-name="ifm_span_font.bold_ifm">Dekker</text:span> (Onderwijs, Cultuur en Wetenschap) (ontvangen 22 juni 2016).</text:p>
      <text:p text:style-name="ifm_p_mt.3.76mm_ifm">Vraag 1</text:p>
      <text:p text:style-name="ifm_p_ifm">Bent u bekend met de mogelijkheid van audiodescriptie voor blinden, slechtzienden en meervoudig gehandicapten bij film en televisie en de applicatie «Earcatch»?</text:p>
      <text:p text:style-name="ifm_p_mt.3.76mm_ifm">Antwoord 1</text:p>
      <text:p text:style-name="ifm_p_ifm">Ja.</text:p>
      <text:p text:style-name="ifm_p_mt.3.76mm_ifm">Vraag 2</text:p>
      <text:p text:style-name="ifm_p_ifm">Op welke wijze worden bij de NPO (Nederlandse Publieke Omroep) voorzieningen getroffen voor audiodescriptie?</text:p>
      <text:p text:style-name="ifm_p_mt.3.76mm_ifm">Antwoord</text:p>
      <text:p text:style-name="ifm_p_ifm">In 2015 heeft de NPO extra middelen beschikbaar gesteld voor een pilot voor audiodescriptie en trainingen. De reeds uitgezonden serie Tessa is voorzien van audiodescriptie. In 2016 zijn zes Telefilms voorzien van audiodescriptie. Ook in 2017 zal hierin voor Telefilms worden voorzien.</text:p>
      <text:p text:style-name="ifm_p_mt.3.76mm_ifm">Vraag 3</text:p>
      <text:p text:style-name="ifm_p_ifm">In hoeverre maakt het voorzien in audiodescriptie onderdeel uit van het beleid van de NPO?</text:p>
      <text:p text:style-name="ifm_p_mt.3.76mm_ifm">Antwoord 3</text:p>
      <text:p text:style-name="ifm_p_ifm">Momenteel worden de uitkomsten van de pilot en de ervaringen ten aanzien van trainingen voor NPO-medewerkers door de NPO geëvalueerd. Eén van de voorlopige conclusies die hieruit getrokken kan worden, is dat lang niet alle programma’s geschikt zijn voor audiodescriptie. Omdat films zich in de regel wel goed lenen voor audiodescriptie, zijn en worden Telefilms in 2016 en 2017 voorzien van audiodescriptie. Omdat voor audiodescriptie een separaat script moet worden geschreven, en omdat dat moet worden ingesproken door stemacteurs, is het een relatief kostbare voorziening en is er aanzienlijk meer tijd en inzet van bijzondere expertise mee gemoeid dan met ondertitelen.</text:p>
      <text:p text:style-name="ifm_p_mt.3.76mm_ifm">Vraag 4 en 5</text:p>
      <text:p text:style-name="ifm_p_ifm">Op welke wijze worden bij het Nederlands Filmfonds voorzieningen getroffen voor audiodescriptie?</text:p>
      <text:p text:style-name="ifm_p_ifm">In hoeverre maakt het voorzien in audiodescriptie onderdeel uit van het beleid van het Nederlands Filmfonds?</text:p>
      <text:p text:style-name="ifm_p_mt.3.76mm_ifm">Antwoord 4 en 5</text:p>
      <text:p text:style-name="ifm_p_ifm">Alle bioscoopfilms die subsidie ontvangen van het Nederlands Filmfonds, moeten worden voorzien van audiodescriptie en ondertiteling. Dit staat in het Financieel en Productioneel Protocol (hierna: Protocol), dat van toepassing is op alle regelingen van het Filmfonds. De hiervoor noodzakelijke kosten moeten in de begroting worden opgenomen. Het Protocol is toegankelijk via de website van het Nederlands Filmfonds. Naast de verplichting in het Protocol verleent het Filmfonds ook financiële steun voor audiodescriptie, tot maximaal € 6.000.</text:p>
      <text:p text:style-name="ifm_p_mt.3.76mm_ifm">Vraag 6</text:p>
      <text:p text:style-name="ifm_p_ifm">Hoe verhoudt ondertiteling voor dove en slechthorende mensen zich tot audiodescriptie voor blinden, slechtzienden en meervoudig gehandicapten? Kunt u toelichten wat de beweegredenen en overwegingen zijn op basis waarvan ondertiteling van het televisieprogramma-aanbod bij de NPO wettelijk verplicht is, en vastgelegd in het Mediabesluit 2008, en audiodescriptie niet?</text:p>
      <text:p text:style-name="ifm_p_mt.3.76mm_ifm">Antwoord 6</text:p>
      <text:p text:style-name="ifm_p_ifm">Er geldt in Nederland op grond van de Mediawet 2008 en het Mediabesluit 2008 voor de landelijke publiek omroep en de landelijk opererende commerciële omroepen een verplichting om televisieprogramma’s van ondertiteling te voorzien.</text:p>
      <text:p text:style-name="ifm_p_ifm">Deze verplichting kon vanwege beschikbare technische voorzieningen en beperkte kosten relatief simpel worden ingevoerd.</text:p>
      <text:p text:style-name="ifm_p_ifm">Voor audiodescriptie geldt die verplichting niet. Daarbij speelt een rol dat adequate technische mogelijkheden in Nederland pas in de loop van 2015 beschikbaar zijn gekomen. Ik wil eerst onderzoeken hoe die techniek ervaren en gebruikt wordt en ook de uitkomsten van de evaluatie van de NPO afwachten alvorens verdere stappen te ondernemen. Daarbij speelt ook het kostenaspect een rol.</text:p>
      <text:p text:style-name="ifm_p_mt.3.76mm_ifm">Vraag 7</text:p>
      <text:p text:style-name="ifm_p_ifm">Wat zijn de resultaten en uitkomsten van de pilot bij de NPO met audiodescriptie voor televisie?</text:p>
      <text:p text:style-name="ifm_p_mt.3.76mm_ifm">Antwoord 7</text:p>
      <text:p text:style-name="ifm_p_ifm">De evaluatie is nog niet afgerond. Ik zal deze betrekken bij de verdere beleidsvorming.</text:p>
      <text:p text:style-name="ifm_p_mt.3.76mm_ifm">Vraag 8</text:p>
      <text:p text:style-name="ifm_p_ifm">Kunt u aangeven hoe audiodescriptie voor (publieke) televisie en film is geregeld in andere landen zoals Groot-Brittannië, Duitsland, België, Frankrijk en Luxemburg? Kunt u daarbij specifiek toelichten hoe u de regels in Groot-Brittannië apprecieert, waar een verplichting bestaat voor een bepaald percentage programma’s met audiodescriptie?</text:p>
      <text:p text:style-name="ifm_p_mt.3.76mm_ifm">Antwoord 8</text:p>
      <text:p text:style-name="ifm_p_ifm">In Groot-Brittannië is in de Communications Act 2003 een bepaling opgenomen die de mogelijkheid biedt voor OFCOM om een code op te stellen. De code «Ofcom’s Code on Television Access Sevices» kent «targets» die nagestreefd dienen te worden. Voor audiodescriptie is het stapsgewijs op te bouwen percentage vastgesteld op 10 procent. OFCOM kan op basis van verschillende criteria ontheffing verlenen van deze verplichting, zoals op basis van de omvang van de beoogde doelgroep, technische beperkingen en de te maken kosten in verhouding met de andere criteria.</text:p>
      <text:p text:style-name="ifm_p_ifm">Ook Vlaanderen kent een wettelijke regeling inzake audiodescriptie. Deze regeling is echter zeer terughoudend geformuleerd: in een kalenderjaar minstens één Nederlandstalig fictieprogramma toegankelijk maken door middel van audiobeschrijving. In de beheersovereenkomst 2016–2020 formuleert de VRT als doelstelling: minstens 1 (kwaliteits)fictiereeks per jaar, met tegen 2020 audiodescriptie van alle zondagavondfictie.</text:p>
      <text:p text:style-name="ifm_p_ifm">Wat opvalt aan beide regelingen is de gefaseerde aanpak en het onderscheid dat wordt gemaakt in doelstellingen inzake ondertiteling (80 procent) en audiodescriptie. Ook wordt rekening gehouden met verschillende programma’s die zich wel of niet lenen voor audiodescriptie. In de Britse regeling worden daartoe verschillende criteria gehanteerd om audiodescriptie al dan niet toe te passen.</text:p>
      <text:p text:style-name="ifm_p_mt.3.76mm_ifm">Vraag 9</text:p>
      <text:p text:style-name="ifm_p_ifm">Kunt u tevens toelichten of er regels zijn afgesproken in de Europese Unie over het aanbieden van televisie en film met audiodescriptie? Zo ja, kunt u (kort) uiteenzetten wat die regels inhouden, en in hoeverre Nederland daaraan voldoet?</text:p>
      <text:p text:style-name="ifm_p_mt.3.76mm_ifm">Antwoord 9</text:p>
      <text:p text:style-name="ifm_p_ifm">Artikel 7 van audiovisuele mediadiensten bepaalt dat lidstaten de onder hun bevoegdheid vallende aanbieders van mediadiensten aansporen om ervoor te zorgen dat hun diensten gefaseerd toegankelijk gemaakt worden voor personen met een visuele of auditieve handicap. Het artikel is echter geen verplichting voor lidstaten om dat in alle gevallen via wettelijk opgelegde verplichtingen te bereiken. In eerste instantie is er voor gekozen om, onder andere vanwege technische beperkingen, alleen voor ondertiteling in de Mediawet 2008 een verplichting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audiodescriptie bij film en televisie voor blinden, slechtzienden en meervoudig gehandicapten</dc:title>
    <meta:user-defined meta:name="OVERHEIDop.ParlID/DC.identifier">ah-tk-20152016-2928</meta:user-defined>
    <meta:user-defined meta:name="OVERHEIDop.vraagnummer">2016Z11090</meta:user-defined>
    <meta:user-defined meta:name="OVERHEIDop.aanhangselNummer">292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Verhoeven over audiodescriptie bij film en televisie voor blinden, slechtzienden en meervoudig gehandicapten</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