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6</text:p>
      <text:p text:style-name="ifm_p_font.roman_mt.3.76mm_ifm">Vragen van het lid <text:span text:style-name="ifm_span_font.bold_ifm">Leijten</text:span> (SP) aan de Staatssecretaris van Volksgezondheid, Welzijn en Sport over <text:span text:style-name="ifm_span_font.italic_ifm">het bericht «Kwart zorgbestuurders boven Balkenendenorm»</text:span> (ingezonden 9 juni 2016).</text:p>
      <text:p text:style-name="ifm_p_font.roman_mt.3.76mm_ifm">Antwoord van Staatssecretaris <text:span text:style-name="ifm_span_font.bold_ifm">Van Rijn</text:span> (Volksgezondheid, Welzijn en Sport) (ontvangen 22 juni 2016).</text:p>
      <text:p text:style-name="ifm_p_mt.3.76mm_ifm">Vraag 1 en 2</text:p>
      <text:p text:style-name="ifm_p_ifm">Wat is uw reactie op het feit een kwart van de bestuurders in de ouderenzorg boven de Balkenendenorm verdient?<text:note text:id="ID-2016Z11607-d37e57" text:note-class="footnote"><text:note-citation text:label="1 ">1</text:note-citation><text:note-body><text:p text:style-name="ifm_p_font.normal_size.6.93pt_mt..5mm_indent.-0.1161in_mleft.0.1161in_ifm">https://www.skipr.nl/actueel/id26732-fnv-kwart-zorgbestuurders-boven-balkenendenorm.html</text:p></text:note-body></text:note></text:p>
      <text:p text:style-name="ifm_p_ifm">Kunt u uitleggen dat u enerzijds hard bezuinigt in de ouderenzorg (huishoudelijke zorg, wijkverpleging én instellingszorg), waardoor veel zorgverleners hun inkomen en/of baan verliezen, en dat anderzijds de bestuurders in de ouderenzorg met fluwelen handschoentjes wordt gevraagd of ze hun salaris willen minderen? Zo nee, waarom niet?</text:p>
      <text:p text:style-name="ifm_p_mt.3.76mm_ifm">Antwoord 1 en 2</text:p>
      <text:p text:style-name="ifm_p_ifm">Het kabinet wil ook voor bestuurders in de ouderenzorg een maatschappelijk acceptabel en verantwoord niveau van inkomens. Normen voor bezoldiging zijn daarom vastgelegd in de Wet normering topinkomens (WNT). De hogere salarissen van deze bestuurders zijn te verklaren doordat zij onder overgangsrecht vallen. Dit overgangsrecht vloeit voort uit het Europees Verdrag voor de Rechten van de Mens (EVRM).</text:p>
      <text:p text:style-name="ifm_p_ifm">Het overgangsrecht houdt in dat bestaande bezoldigingsafspraken, boven het bij wet vastgestelde bezoldigingsmaximum, gedurende een termijn van vier jaar na inwerkingtreding van de wet worden gerespecteerd. Daarna moet de bezoldiging worden teruggebracht tot het voor die topfunctionaris geldende bezoldigingsmaximum.</text:p>
      <text:p text:style-name="ifm_p_ifm">Zodra er echter sprake is van een overtreding van de WNT treedt de toezichthouder in de zorg, het CIBG, handhavend op.</text:p>
      <text:p text:style-name="ifm_p_mt.3.76mm_ifm">Vraag 3 en 4</text:p>
      <text:p text:style-name="ifm_p_ifm">Wat is uw reactie op de ontslagvergoeding van 426.113 euro, wat ruim 5,5 keer zoveel is als het maximum in de Wet normering topinkomens, dat is betaald aan de voormalig directeur van zorginstelling Driezorg in Zwolle?<text:note text:id="ID-2016Z11607-d37e77" text:note-class="footnote"><text:note-citation text:label="2 ">2</text:note-citation><text:note-body><text:p text:style-name="ifm_p_font.normal_size.6.93pt_mt..5mm_indent.-0.1161in_mleft.0.1161in_ifm">http://www.nu.nl/economie/4272651/kwart-zorgbestuurders-verdient-meer-dan-balkenendenorm.html</text:p></text:note-body></text:note></text:p>
      <text:p text:style-name="ifm_p_ifm">Vindt u het een goed signaal dat een bestuurder van een instelling die door de Inspectie voor de Gezondheidszorg voor langere tijd onder verscherpt toezicht is geplaatst, omdat de zorg op de elf locaties ernstig te kort schoot, een dergelijke ontslagvergoeding krijgt?<text:note text:id="ID-2016Z11607-d37e91" text:note-class="footnote"><text:note-citation text:label="3 ">3</text:note-citation><text:note-body><text:p text:style-name="ifm_p_font.normal_size.6.93pt_mt..5mm_indent.-0.1161in_mleft.0.1161in_ifm">http://www.igz.nl/actueel/nieuws/verscherpt-toezicht-stichting-driezorg-verlen.aspx</text:p></text:note-body></text:note></text:p>
      <text:p text:style-name="ifm_p_mt.3.76mm_ifm">Antwoord 3 en 4</text:p>
      <text:p text:style-name="ifm_p_ifm">Normen voor bezoldiging en ontslagvergoedingen zijn vastgelegd in de WNT. Voor afspraken van voor de inwerkingtreding van de wet, die meer bedragen dan de toepasselijke norm, geldt overgangsrecht. Deze afspraken zullen voor de duur van het overgangsrecht moeten worden gerespecteerd. Ik ga er van uit dat instellingen en toezichthouders bij de toepassing van de wet overigens niet enkel naar de maxima in de wet kijken, maar binnen die grenzen een maatschappelijke afweging maken die recht doet aan de specifieke omstandigheden.</text:p>
      <text:p text:style-name="ifm_p_mt.3.76mm_ifm">Vraag 5</text:p>
      <text:p text:style-name="ifm_p_ifm">Vindt u dat het aantal mensen dat zich aan de Balkenendenorm houdt snel genoeg bereikt wordt als een derde in 2014 en een kwart in 2015 er nog boven zat?<text:note text:id="ID-2016Z11607-d37e106" text:note-class="footnote"><text:note-citation text:label="4 ">4</text:note-citation><text:note-body><text:p text:style-name="ifm_p_font.normal_size.6.93pt_mt..5mm_indent.-0.1161in_mleft.0.1161in_ifm">http://www.fnvvoorzorg.nl/media/uploads/files/ACTIZ50_2016_juni_2016.pdf</text:p></text:note-body></text:note></text:p>
      <text:p text:style-name="ifm_p_mt.3.76mm_ifm">Antwoord 5</text:p>
      <text:p text:style-name="ifm_p_ifm">Dit is het gevolg van het overgangsrecht dat voortvloeit uit het Europees Verdrag voor de Rechten van de Mens (EVRM). Ik ga er van uit dat instellingen en toezichthouders bij de toepassing van de wet overigens niet enkel naar de maxima in de wet kijken, maar binnen die grenzen een maatschappelijke afweging maken die recht doet aan de specifieke omstandigheden.</text:p>
      <text:p text:style-name="ifm_p_mt.3.76mm_ifm">Vraag 6</text:p>
      <text:p text:style-name="ifm_p_ifm">Wat is het beeld van de beloningen in andere zorgsectoren? Is het daar «beter» of «slechter» verdienen voor bestuurders?</text:p>
      <text:p text:style-name="ifm_p_mt.3.76mm_ifm">Antwoord 6</text:p>
      <text:p text:style-name="ifm_p_ifm">In de sectoren zorg en jeugdhulp geldt sectorale regelgeving met verlaagde maxima, afhankelijk van de klasse waarin de instelling valt. Voor grotere, complexere rechtspersonen of instellingen is een hoger bezoldigingsmaximum van toepassing dan voor kleinere, eenvoudige rechtspersonen of instellingen. De maxima variëren tussen € 98.000 tot het algemene bezoldigingsmaximum van € 179.000<text:note text:id="ID-2926-d37e149" text:note-class="footnote"><text:note-citation text:label="5 ">5</text:note-citation><text:note-body><text:p text:style-name="ifm_p_font.normal_size.6.93pt_mt..5mm_indent.-0.1161in_mleft.0.1161in_ifm">Stcrt, 2015, 42674</text:p></text:note-body></text:note>. Na afloop van het overgangsrecht zal de bezoldiging aan deze maxima moeten voldoen.</text:p>
      <text:p text:style-name="ifm_p_mt.3.76mm_ifm">Vraag 7</text:p>
      <text:p text:style-name="ifm_p_ifm">Bent u bereid met noodwetgeving te komen om te zorgen dat de bestuurders volgend jaar allemaal hun salaris hebben «gematigd» tot aan de Balkendenorm?</text:p>
      <text:p text:style-name="ifm_p_mt.3.76mm_ifm">Antwoord 7</text:p>
      <text:p text:style-name="ifm_p_ifm">Ik verwijs u naar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Kwart zorgbestuurders boven Balkenendenorm’</dc:title>
    <meta:user-defined meta:name="OVERHEIDop.ParlID/DC.identifier">ah-tk-20152016-2926</meta:user-defined>
    <meta:user-defined meta:name="OVERHEIDop.vraagnummer">2016Z11607</meta:user-defined>
    <meta:user-defined meta:name="OVERHEIDop.aanhangselNummer">292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het lid Leijten over het bericht ‘Kwart zorgbestuurders boven Balkenendenorm’</meta:user-defined>
    <meta:user-defined meta:name="DCTERMS.W3CDTF/DCTERMS.available">2016-06-23</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