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5</text:p>
      <text:p text:style-name="ifm_p_font.roman_mt.3.76mm_ifm">Vragen van het lid <text:span text:style-name="ifm_span_font.bold_ifm">Leijten</text:span> (SP) aan de Minister en Staatssecretaris van Volksgezondheid, Welzijn en Sport over <text:span text:style-name="ifm_span_font.italic_ifm">de uitgave over E-health</text:span> (ingezonden 9 juni 2016).</text:p>
      <text:p text:style-name="ifm_p_font.roman_mt.3.76mm_ifm">Antwoord van Minister <text:span text:style-name="ifm_span_font.bold_ifm">Schippers</text:span> (Volksgezondheid, Welzijn en Sport) (ontvangen 22 juni 2016).</text:p>
      <text:p text:style-name="ifm_p_mt.3.76mm_ifm">Vraag 1</text:p>
      <text:p text:style-name="ifm_p_ifm">Op welke wijze past de uitgave «E-health zoveel meer dan alleen techniek» in het voorlichtingsbeleid van het kabinet?<text:note text:id="ID-2016Z11613-d37e57" text:note-class="footnote"><text:note-citation text:label="1 ">1</text:note-citation><text:note-body><text:p text:style-name="ifm_p_font.normal_size.6.93pt_mt..5mm_indent.-0.1161in_mleft.0.1161in_ifm">April 2016. «E-health «zoveel meer dan alleen techniek»», Uitgave van het Ministerie van Volksgezondheid, Welzijn en Sport. Bijlage bij Medisch Contact 22, 2 juni 2016</text:p></text:note-body></text:note></text:p>
      <text:p text:style-name="ifm_p_mt.3.76mm_ifm">Antwoord 1</text:p>
      <text:p text:style-name="ifm_p_ifm">E-health en innovatie zijn prioriteiten binnen het domein zorg en gezondheid van het kabinet. Vanuit die context is gekozen om ook in te zetten op extra aandacht in de communicatie over deze thema’s. Het kabinet heeft daartoe onder andere de mogelijkheid om advertenties te plaatsen. Deze kunnen in verschillende vormen worden geproduceerd. Van een enkele krantenpagina tot een bijlage die bij bestaande mediatitels kan worden gestoken. In alle gevallen moet het gekozen product herkenbaar zijn als communicatie vanuit de rijksoverheid. Onder andere door het gebruik van de rijkshuisstijl met het logo van het verantwoordelijke ministerie als duidelijke afzender. Daar is in de uitgave aan voldaan.</text:p>
      <text:p text:style-name="ifm_p_mt.3.76mm_ifm">Vraag 2</text:p>
      <text:p text:style-name="ifm_p_ifm">Wat kostte de ontwikkeling van de uitgave «E-health zoveel meer dan alleen techniek»» en wat kostte het meesturen van de uitgave met Medisch Contact?</text:p>
      <text:p text:style-name="ifm_p_mt.3.76mm_ifm">Antwoord 2</text:p>
      <text:p text:style-name="ifm_p_ifm">De ontwikkeling van de uitgave en het meesturen ervan met diverse bladen (Medisch Contact, Nursing, Psychiater, WMO Magazine, ICT&amp;health, Zorgvisie, Zorg+Welzijn, Zorg en Ziekenhuiskrant, Tijdschrift voor Verzorgenden) kostte in totaal 97.500 euro inclusief BTW. Door het katern mee te sturen met diverse vakbladen zijn ruim 200.000 zorgverleners bereikt.</text:p>
      <text:p text:style-name="ifm_p_mt.3.76mm_ifm">Vraag 3</text:p>
      <text:p text:style-name="ifm_p_ifm">Kunt u een overzicht geven van de kosten van vergelijkbare bijlagen die via kranten, tijdschriften of andere publicaties verschenen zijn sinds 1 januari 2016, en hoeveel dit het Ministerie van VWS heeft gekost?</text:p>
      <text:p text:style-name="ifm_p_mt.3.76mm_ifm">Antwoord 3</text:p>
      <text:p text:style-name="ifm_p_ifm">Vanuit het ministerie zijn er sinds 1 januari 2016 geen soortgelijke uitgaven of publicaties als uitgave gedaan. Wel is het ministerie voornemens nog dit jaar een tweede uitgave te realiseren in het kader van e-health en innovatie.</text:p>
      <text:p text:style-name="ifm_p_mt.3.76mm_ifm">Vraag 4</text:p>
      <text:p text:style-name="ifm_p_ifm">Staat u achter de uitspraak dat «privacy niet langer een issue» is wanneer iemand ernstig ziek is, zoals op pagina 6 wordt gesteld? Bestaan er volgens u verschillende fasen van privacy en privacybescherming? Kunt u uw antwoord toelichten?</text:p>
      <text:p text:style-name="ifm_p_mt.3.76mm_ifm">Antwoord 4</text:p>
      <text:p text:style-name="ifm_p_ifm">Wettelijk gezien bestaan er geen verschillende fasen van privacy. Wettelijk wordt er wel onderscheid gemaakt in persoonsgegevens en bijzondere persoonsgegevens. Wanneer er bijzondere persoonsgegevens verwerkt worden, gelden er extra waarborgen. Dit neemt niet weg dat, zoals op pagina 6 van de uitgave wordt gesteld, patiënten minder belang kunnen hechten aan hun privacy wanneer zij ziek zijn.</text:p>
      <text:p text:style-name="ifm_p_ifm">Daar kan verschillend over worden gedacht. De uitspraken die door externen zijn gedaan komen voor rekening van de externen. Het is niet aan de orde geweest om de interviews te censureren. Wel om verschillende experts te vragen naar hun visie.</text:p>
      <text:p text:style-name="ifm_p_mt.3.76mm_ifm">Vraag 5</text:p>
      <text:p text:style-name="ifm_p_ifm">Erkent u dat het opnemen van een uitspraak dat «privacy meer hordes opwerpt dan wenselijk» is, in een publicatie van uw ministerie, suggereert dat u ook vindt dat dit zo is? Zo neen, kunt u uitleggen waarom dit desondanks in deze publicatie staat?</text:p>
      <text:p text:style-name="ifm_p_mt.3.76mm_ifm">Antwoord 5</text:p>
      <text:p text:style-name="ifm_p_ifm">De uitgave vermeldt duidelijk dat het gaat om citaat van een van de deelnemende zorgaanbieders en suggereert daarmee niet dat ik dat ook zou vinden. Als rijksoverheid gaan wij natuurlijk niet de uitspraken van derden in een interview redigeren. Doel van de uitgave is het onderwerp e-health en innovatie bij zorgverleners te agenderen en het gesprek hierover op de werkvloer op gang te brengen. Het naar voren brengen van een breed scala aan opvattingen draagt daar aan bij.</text:p>
      <text:p text:style-name="ifm_p_mt.3.76mm_ifm">Vraag 6</text:p>
      <text:p text:style-name="ifm_p_ifm">Kunt u uiteenzetten wat uw opvatting over privacy is op het vlak van E-health?</text:p>
      <text:p text:style-name="ifm_p_mt.3.76mm_ifm">Antwoord 6</text:p>
      <text:p text:style-name="ifm_p_ifm">Wanneer persoonsgegevens worden verwerkt, is het van belang dat de geldende wet- en regelgeving wordt nageleefd. Het juridische kader voor de bescherming van persoonsgegevens is momenteel neergelegd in de Europese Richtlijn 95/46/EG betreffende de bescherming van natuurlijke personen in verband met de verwerking van persoonsgegevens en betreffende het vrije verkeer van die gegevens en de Nederlandse uitwerking hiervan in de Wet bescherming persoonsgegevens (de Wbp). Deze wetgeving zal binnenkort vervangen worden door Verordening (EU) 2016/679 (de Algemene verordening Gegevensbescherming). Ook wanneer er op het gebied van eHealth persoonsgegevens worden verwerkt en privacy in het geding kan zijn, vind ik het van belang dat deze geldende regels worden nageleefd. Daarbovenop wil ik de rechten van patiënten versterken met het wetsvoorstel elektronische gegevensuitwisseling in de zorg, die momenteel in de Eerste Kamer ligt. Daarin staan verscherpte eisen ten aanzien van privacy en beveiliging van gegevens.</text:p>
      <text:p text:style-name="ifm_p_mt.3.76mm_ifm">Vraag 7 en 8</text:p>
      <text:p text:style-name="ifm_p_ifm">Kunt u aangeven om welke personen of groeperingen het gaat die in deze overheidspublicatie aangeduid worden met de term «privacy maffia»?</text:p>
      <text:p text:style-name="ifm_p_ifm">Bent u het ermee eens dat deze aanduiding elke fatsoensnorm overschrijdt, en geen plaats dient te hebben in een officiële uitgave van de rijksoverheid? Kunt u uw antwoord toelichten?</text:p>
      <text:p text:style-name="ifm_p_mt.3.76mm_ifm">Antwoord 7 en 8</text:p>
      <text:p text:style-name="ifm_p_ifm">Zie ook mijn antwoord op vraag 5. Het betreft een persoonlijke noot van één van de vijf zorgaanbieders die aan het gesprek deelnamen. Ik heb ervoor gekozen om de inbreng van de experts niet te censureren, maar het als bijdrage aan het debat te beschouwen.</text:p>
      <text:p text:style-name="ifm_p_mt.3.76mm_ifm">Vraag 9, 10 en 11</text:p>
      <text:p text:style-name="ifm_p_ifm">Op welke wijze hebben Philips en het technologiebedrijf Focus Cura – die in de colofon genoemd worden – bijgedragen aan de uitgave? Is dat financieel geweest? Zo ja, om hoeveel geld gaat het hier? Is dat praktisch geweest? Zo ja, wat en hoe dan precies?</text:p>
      <text:p text:style-name="ifm_p_ifm">Was de uitgave zonder Philips en Focus Cura mogelijk geweest? Zo ja, waarom heeft u voor deze sponsoring gekozen, en niet voor andere technologiebedrijven? Zo neen, waarom niet?</text:p>
      <text:p text:style-name="ifm_p_ifm">Vindt u het passend dat uw ministerie, waar heel veel geld in om gaat, zich laat sponsoren door belanghebbende partijen bij de ontwikkeling van E-health?</text:p>
      <text:p text:style-name="ifm_p_mt.3.76mm_ifm">Antwoord 9, 10 en 11</text:p>
      <text:p text:style-name="ifm_p_ifm">De bijdragen van Philips en Focus Cura hebben uitsluitend betrekking op het beschikbaar stellen van fotomateriaal. Zoals gebruikelijk is, zijn de bronnen van dit materiaal opgenomen in het colofon. De uitgave is zonder financiële bijdragen van derden tot stand gekomen. Er is geen sprake van enige vorm van spons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de uitgave over E-health</dc:title>
    <meta:user-defined meta:name="OVERHEIDop.ParlID/DC.identifier">ah-tk-20152016-2925</meta:user-defined>
    <meta:user-defined meta:name="OVERHEIDop.vraagnummer">2016Z11613</meta:user-defined>
    <meta:user-defined meta:name="OVERHEIDop.aanhangselNummer">292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het lid Leijten over de uitgave over E-health</meta:user-defined>
    <meta:user-defined meta:name="DCTERMS.W3CDTF/DCTERMS.available">2016-06-23</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