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text:p>
      <text:p text:style-name="ifm_p_font.roman_mt.3.76mm_ifm">Vragen van het lid <text:span text:style-name="ifm_span_font.bold_ifm">Jasper vanDijk</text:span> (SP) aan de Ministers voor Buitenlandse Handel en Ontwikkelingssamenwerking en van Buitenlandse Zaken over <text:span text:style-name="ifm_span_font.italic_ifm">wapenexport naar Egypte</text:span> (ingezonden 4 september 2015)</text:p>
      <text:p text:style-name="ifm_p_font.roman_mt.3.76mm_ifm">Antwoord van Minister <text:span text:style-name="ifm_span_font.bold_ifm">Koenders</text:span> (Buitenlandse Zaken) en Minister Ploumen (Buitenlandse Handel en Ontwikkelingssamenwerking (ontvangen 15 oktober 2015)</text:p>
      <text:p text:style-name="ifm_p_mt.3.76mm_ifm">Vraag 1</text:p>
      <text:p text:style-name="ifm_p_ifm">Herinnert u zich de brief over een door Nederland afgegeven vergunning ter waarde van ruim 34 miljoen euro voor de uitvoer via Frankrijk van militair materieel voor de Egyptische marine?<text:note text:id="ID-2015Z15790-d37e63" text:note-class="footnote"><text:note-citation text:label="1 ">1</text:note-citation><text:note-body><text:p text:style-name="ifm_p_font.normal_size.6.93pt_mt..5mm_indent.-0.1161in_mleft.0.1161in_ifm">Kamerstuk, 22 054, nr. 263</text:p></text:note-body></text:note></text:p>
      <text:p text:style-name="ifm_p_mt.3.76mm_ifm">Antwoord 1</text:p>
      <text:p text:style-name="ifm_p_ifm">Ja.</text:p>
      <text:p text:style-name="ifm_p_mt.3.76mm_ifm">Vraag 2</text:p>
      <text:p text:style-name="ifm_p_ifm">Kunt u aangeven welke rol de Egyptische marine specifiek speelt met betrekking tot het conflict in Jemen en daarbij aangeven of het waar is dat de Egyptische marine betrokken is bij de maritieme blokkade van Jemen? Klopt het dat Egyptische marineschepen Jemen hebben gebombardeerd en dat waarschuwingsschoten zijn gevuurd richting Iraanse marineschepen?<text:note text:id="ID-2015Z15790-d37e77" text:note-class="footnote"><text:note-citation text:label="2 ">2</text:note-citation><text:note-body><text:p text:style-name="ifm_p_font.normal_size.6.93pt_mt..5mm_indent.-0.1161in_mleft.0.1161in_ifm">Iranian ship convoy moves toward Yemen, alarming US officials,</text:p><text:p text:style-name="ifm_p_font.normal_size.6.93pt_indent.-0.1161in_mleft.0.1161in_ifm">http://thehill.com/policy/defense/239295-us-officials-concerned-about-iranian-convoy-headed-towards-yemen, 17 april 2015 &amp; Egyptian warships shell Houthis outside Yemeni city of Aden: Reports, http://english.ahram.org.eg/NewsContent/1/64/126506/Egypt/Politics-/Egyptian-warships-shell-Houthis-outside-Yemeni-cit.aspx, 30 maart 2015 &amp; Egyptian navy has fired shots at Iranian warships, http://defence-blog.com/news/egyptian-navy-has-fired-shots-at-iranian-warships.html, 26 maart 2015.</text:p></text:note-body></text:note></text:p>
      <text:p text:style-name="ifm_p_mt.3.76mm_ifm">Antwoord 2</text:p>
      <text:p text:style-name="ifm_p_ifm">Sinds maart 2015 is de Egyptische marine betrokken bij de militaire interventie in Jemen. Egypte heeft vier marineschepen naar de Golf van Aden gestuurd, die voorzover bij het kabinet bekend worden ingezet voor de handhaving van het VN-wapenembargo tegen de Houthi-rebellen van 14 april jl. (VNVR resolutie 2216).</text:p>
      <text:p text:style-name="ifm_p_ifm">Nederland heeft via verschillende kanalen navraag gedaan naar aanleiding van de mediaberichten dat Egyptische marineschepen Jemen hebben gebombardeerd en waarschuwingsschoten hebben afgevuurd richting Iraanse marineschepen. Op basis van de hieruit opgedane informatie kan het kabinet niet opmaken dat vanaf Egyptische schepen doelen in of voor de kust van Jemen zijn beschoten.</text:p>
      <text:p text:style-name="ifm_p_mt.3.76mm_ifm">Vraag 3</text:p>
      <text:p text:style-name="ifm_p_ifm">Deelt u de grote zorgen van onder meer hulporganisaties betreffende de ernstige gevolgen van de blokkade van Jemen door de coalitielanden onder leiding van Saudi-Arabië? Zo nee, waarom niet?<text:note text:id="ID-2015Z15790-d37e93" text:note-class="footnote"><text:note-citation text:label="3 ">3</text:note-citation><text:note-body><text:p text:style-name="ifm_p_font.normal_size.6.93pt_mt..5mm_indent.-0.1161in_mleft.0.1161in_ifm">Saudi-led naval blockade leaves 20m Yemenis facing humanitarian disaster, http://www.theguardian.com/world/2015/jun/05/saudi-led-naval-blockade-worsens-yemen-humanitarian-disaster, 5 juni 2015.</text:p></text:note-body></text:note></text:p>
      <text:p text:style-name="ifm_p_mt.3.76mm_ifm">Antwoord 3</text:p>
      <text:p text:style-name="ifm_p_ifm">Het kabinet deelt de zorgen over de gevolgen van de blokkade voor de humanitaire situatie in Jemen. Los van de blokkade is de humanitaire situatie in Jemen zeer ernstig. Tegelijkertijd speelt deze blokkade een belangrijke rol om het wapenembargo tegen de Houthi-rebellen te handhaven (VNVR resolutie 2216 van 14 april 2015). Het handhaven van dit wapenembargo is belangrijk om te voorkomen dat nog meer wapens het land in komen. Dit moet wel op proportionele wijze gebeuren.</text:p>
      <text:p text:style-name="ifm_p_ifm">Het kabinet verwelkomt daarom de overeenkomst die de VN en de Jemenitische regering hebben bereikt over een verificatiemechanisme voor commerciële import. Dit mechanisme vergemakkelijkt de controle op schepen, zodat humanitaire hulpgoederen sneller het land in kunnen komen. Als het mechanisme eind september geïmplementeerd is, worden alleen nog verdachte schepen gecontroleerd.</text:p>
      <text:p text:style-name="ifm_p_mt.3.76mm_ifm">Vraag 4</text:p>
      <text:p text:style-name="ifm_p_ifm">Ziet u naar aanleiding van het hierboven gevraagde reden de afgegeven vergunning voor de uitvoer van militair materieel voor de Egyptische marine te heroverwegen? Kunt u uw antwoord toelichten?</text:p>
      <text:p text:style-name="ifm_p_mt.3.76mm_ifm">Antwoord 4</text:p>
      <text:p text:style-name="ifm_p_ifm">Nee. Het kabinet blijft bezorgd over de gevolgen van de blokkade in Jemen, waaraan de Egyptische marine deelneemt, maar het handhaven van het wapenembargo is van groot belang om te voorkomen dat nog meer wapens in de handen van Houthi-rebellen komen. Daarnaast voorziet de Egyptische marine in een legitieme veiligheidsbehoefte: zij bewaakt de grenzen en draagt bij aan maritieme veiligheid in de regio. Het bewaken van de vaarroutes is ook voor de EU en Nederland van belang. Een Nederlands radarsysteem kan daarbij bijvoorbeeld een belangrijke rol spelen.</text:p>
      <text:p text:style-name="ifm_p_ifm">De Egyptische veiligheidsbehoefte bleek opnieuw toen op 16 juli jl. een Egyptisch marinefregat aangevallen werd door een militante organisatie gelieerd aan ISIS. Verschillende mariniers raakten gewond toen het schip in brand vloog. Dit soort aanvallen van terroristen op Egyptische marineschepen zijn zorgwekkend en tonen de noodzaak aan van een goed beveiligde Middellandse Zee en terreurbestrijding in de Sinaï.</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sper van Dijk over wapenexport naar Egypte</dc:title>
    <meta:user-defined meta:name="OVERHEIDop.ParlID/DC.identifier">ah-tk-20152016-292</meta:user-defined>
    <meta:user-defined meta:name="OVERHEIDop.vraagnummer">2015Z15790</meta:user-defined>
    <meta:user-defined meta:name="OVERHEIDop.aanhangselNummer">29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ontvanger">A.G. Koenders</meta:user-defined>
    <meta:user-defined meta:name="OVERHEIDop.vergaderjaar">2015-2016</meta:user-defined>
    <meta:user-defined meta:name="DCTERMS.W3CDTF/OVERHEIDop.datumOntvangst">2015-10-15</meta:user-defined>
    <meta:user-defined meta:name="OVERHEID.StatenGeneraal/DC.creator">Tweede Kamer der Staten-Generaal</meta:user-defined>
    <dc:language>nl</dc:language>
    <meta:user-defined meta:name="DCTERMS.alternative"/>
    <meta:user-defined meta:name="DC.title">Antwoord op vragen van het lid Jasper van Dijk over wapenexport naar Egypte</meta:user-defined>
    <meta:user-defined meta:name="DCTERMS.W3CDTF/DCTERMS.available">2015-10-15</meta:user-defined>
    <meta:user-defined meta:name="OVERHEIDop.publicationName">Kamervragen (Aanhangsel)</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OVERHEIDop.versieInformatie"/>
  </office:meta>
</office:document-meta>
</file>