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de leden <text:span text:style-name="ifm_span_font.bold_ifm">Cegerek</text:span> en <text:span text:style-name="ifm_span_font.bold_ifm">Fokke</text:span> (beiden PvdA) aan de Staatssecretaris van Infrastructuur en Milieu over <text:span text:style-name="ifm_span_font.italic_ifm">gesjoemel met gevaarlijke stoffen tussen Eindhoven en Venlo</text:span> (ingezonden 3 juni 2016).</text:p>
      <text:p text:style-name="ifm_p_font.roman_mt.3.76mm_ifm">Antwoord van Staatssecretaris <text:span text:style-name="ifm_span_font.bold_ifm">Dijksma</text:span> (Infrastructuur en Milieu) (ontvangen 22 juni 2016).</text:p>
      <text:p text:style-name="ifm_p_mt.3.76mm_ifm">Vraag 1</text:p>
      <text:p text:style-name="ifm_p_ifm">Kent u het bericht «Gesjoemel met giftreinen tussen Eindhoven en Venlo»?<text:note text:id="ID-2016Z11103-d37e61" text:note-class="footnote"><text:note-citation text:label="1 ">1</text:note-citation><text:note-body><text:p text:style-name="ifm_p_font.normal_size.6.93pt_mt..5mm_indent.-0.1161in_mleft.0.1161in_ifm">http://www.1limburg.nl/gesjoemel-met-giftreinen-tussen-eindhoven-en-venlo</text:p></text:note-body></text:note></text:p>
      <text:p text:style-name="ifm_p_mt.3.76mm_ifm">Antwoord 1</text:p>
      <text:p text:style-name="ifm_p_ifm">Ja</text:p>
      <text:p text:style-name="ifm_p_mt.3.76mm_ifm">Vraag 2</text:p>
      <text:p text:style-name="ifm_p_ifm">Is het waar dat op het traject Eindhoven–Venlo de afgelopen maanden vier soorten stoffen vervoerd zijn die op dit traject überhaupt niet vervoerd mogen worden? Zo ja, hoe is dit mogelijk en welke consequenties worden hieraan verbonden? Zo nee, wat klopt er wel van de berichtgeving?</text:p>
      <text:p text:style-name="ifm_p_mt.3.76mm_ifm">Antwoord 2</text:p>
      <text:p text:style-name="ifm_p_ifm">Nee. In Nederland bestaat geen verbod voor het vervoer van een bepaalde stofcategorie. Zie voor een nadere toelichting op de vraag in hoeverre er in het kader van Basisnet stoffen vervoerd mogen worden, de toelichting onder «Uitvoering van de Wet basisnet» zoals opgenomen in de aanbiedingsbrief.</text:p>
      <text:p text:style-name="ifm_p_mt.3.76mm_ifm">Vraag 3</text:p>
      <text:p text:style-name="ifm_p_ifm">Wat betekenen de overschrijdingen van de risicoplafonds voor de veiligheid van de omwonenden?</text:p>
      <text:p text:style-name="ifm_p_mt.3.76mm_ifm">Antwoord 3</text:p>
      <text:p text:style-name="ifm_p_ifm">Een overschrijding betekent concreet dat de zogeheten plaatsgebonden risicocontour, uitgedrukt in een afstand in meters ten opzichte van het midden van de spoorbundel, verder van het spoor af komt te liggen. Een van de uitgangspunten van Basisnet is dat er zich binnen deze ruimte geen woningen mogen bevinden. Door de nu geconstateerde overschrijdingen ligt deze contour dus weliswaar verder van het spoor, maar bevinden zich met het daadwerkelijk gerealiseerde vervoer geen woningen erbinnen.</text:p>
      <text:p text:style-name="ifm_p_mt.3.76mm_ifm">Vraag 4</text:p>
      <text:p text:style-name="ifm_p_ifm">Welke maatregelen zijn de afgelopen periode reeds genomen om (nieuwe) overschrijdingen van de basisnetplafonds te voorkomen? Wat is het effect geweest van deze maatregelen?</text:p>
      <text:p text:style-name="ifm_p_mt.3.76mm_ifm">Antwoord 4</text:p>
      <text:p text:style-name="ifm_p_ifm">De Wet basisnet is per 1 april 2015 van kracht geworden en de kwartaal-rapportages laten voor het eerst overschrijdingen zien. Tot nu is het besluit genomen om de Basisnetresultaten van de omleidingsroutes vanwege het Derde Spoor per kwartaal te publiceren in plaats van jaarlijks. Hierdoor is eerder inzichtelijk waar zich welke knelpunten ten opzichte van de risicoplafonds gaan voordoen. Voordat verdere concrete maatregelen worden genomen is het van belang dat de oorzaken goed in beeld zijn gebracht. Ik verwacht de uitkomsten van deze analyse begin juli. Vervolgens zal ik uw Kamer hierover informeren en daarbij tevens ingaan op mogelijke oplossingsrichtingen om de overschrijdingen weg te nemen.</text:p>
      <text:p text:style-name="ifm_p_mt.3.76mm_ifm">Vraag 5</text:p>
      <text:p text:style-name="ifm_p_ifm">Welke inspanningen hebben goederenvervoerders en verladers, conform de door hen uitgesproken intentie, geleverd om gevaarlijke stoffen zo veel als mogelijk via de Betuweroute te vervoeren?<text:note text:id="ID-2016Z11103-d37e94" text:note-class="footnote"><text:note-citation text:label="2 ">2</text:note-citation><text:note-body><text:p text:style-name="ifm_p_font.normal_size.6.93pt_mt..5mm_indent.-0.1161in_mleft.0.1161in_ifm">Brief over het Maatregelenpakket bouwperiode derde spoor Betuweroute d.d. 14 oktober 2014 (Kamerstuk 22 589, nr. 320).</text:p></text:note-body></text:note> Wat is uw oordeel over de geleverde inspanningen?</text:p>
      <text:p text:style-name="ifm_p_mt.3.76mm_ifm">Antwoord 5</text:p>
      <text:p text:style-name="ifm_p_ifm">De mate waarin vervoerders zich hebben ingespannen om gevaarlijke stoffen zo veel mogelijk via de Betuweroute te vervoeren, is onderdeel van de analyse die nu wordt uitgevoerd. Ik verwacht de uitkomsten van deze analyse begin juli. Vervolgens zal ik uw Kamer hierover informeren en daarbij tevens ingaan op mogelijke oplossingsrichtingen om de overschrijdingen weg te nemen.</text:p>
      <text:p text:style-name="ifm_p_mt.3.76mm_ifm">Vraag 6</text:p>
      <text:p text:style-name="ifm_p_ifm">Verwacht u over de jaren 2015 en 2016 te kunnen voldoen aan onderstaande toezeggingen van uw voorganger aan de Kamer, te weten: «Daarbij is tevens aangegeven dat ook met deze extra transporten [als gevolg van werkzaamheden Derde Spoor] het vervoer van gevaarlijke stoffen binnen de risicoplafonds van het Basisnet zal moeten blijven»<text:note text:id="ID-2016Z11103-d37e109" text:note-class="footnote"><text:note-citation text:label="3 ">3</text:note-citation><text:note-body><text:p text:style-name="ifm_p_font.normal_size.6.93pt_mt..5mm_indent.-0.1161in_mleft.0.1161in_ifm">Aanhangsel van de Handelingen, vergaderjaar 2014–2015, nr. 3069</text:p></text:note-body></text:note> en «Van belang is dat in alle gevallen de omgevingsrisico’s van dat vervoer niet hoger mogen zijn dan de in Basisnet vastgelegde risicoplafonds»?<text:note text:id="ID-2016Z11103-d37e118" text:note-class="footnote"><text:note-citation text:label="4 ">4</text:note-citation><text:note-body><text:p text:style-name="ifm_p_font.normal_size.6.93pt_mt..5mm_indent.-0.1161in_mleft.0.1161in_ifm">Kamerstuk 29 984, nr. 601.</text:p></text:note-body></text:note></text:p>
      <text:p text:style-name="ifm_p_mt.3.76mm_ifm">Antwoord 6</text:p>
      <text:p text:style-name="ifm_p_ifm">De door u aangehaalde uitspraken gelden nog onverkort. De recent en voor het eerst beschikbaar gekomen resultaten vormen aanleiding voor maatregelen om met behulp van de nu uit te voeren analyse – het vervoer van gevaarlijke stoffen alsnog binnen de risicoplafonds van Basisne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Fokke over het bericht ‘gesjoemel met gevaarlijke stoffen tussen Eindhoven en Venlo’</dc:title>
    <meta:user-defined meta:name="OVERHEIDop.ParlID/DC.identifier">ah-tk-20152016-2919</meta:user-defined>
    <meta:user-defined meta:name="OVERHEIDop.vraagnummer">2016Z11103</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Cegerek en Fokke over het bericht ‘gesjoemel met gevaarlijke stoffen tussen Eindhoven en Venlo’</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