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9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6</text:p>
      <text:p text:style-name="ifm_p_font.roman_mt.3.76mm_ifm">Vragen van het lid <text:span text:style-name="ifm_span_font.bold_ifm">De Boer</text:span> (VVD) aan de Staatssecretaris van Infrastructuur en Milieu over <text:span text:style-name="ifm_span_font.italic_ifm">het artikel «BCT-fabrikanten verwachten update deze maand uit te rollen»</text:span> (ingezonden 3 juni 2016).</text:p>
      <text:p text:style-name="ifm_p_font.roman_mt.3.76mm_ifm">Antwoord van Staatssecretaris <text:span text:style-name="ifm_span_font.bold_ifm">Dijksma</text:span> (Infrastructuur en Milieu) (ontvangen 22 juni 2016).</text:p>
      <text:p text:style-name="ifm_p_mt.3.76mm_ifm">Vraag 1</text:p>
      <text:p text:style-name="ifm_p_ifm">Heeft u kennisgenomen van het artikel «BCT-fabrikanten verwachten update deze maand uit te rollen» (Boordcomputer Taxi, BCT)?<text:note text:id="ID-2016Z11094-d37e58" text:note-class="footnote"><text:note-citation text:label="1 ">1</text:note-citation><text:note-body><text:p text:style-name="ifm_p_font.normal_size.6.93pt_mt..5mm_indent.-0.1161in_mleft.0.1161in_ifm">TaxiPro.nl, d.d. 2 juni 2016 (http://www.taxipro.nl/innovatie/2016/06/02/bct-fabrikanten-verwachten-update-deze-maand-uit-te-rollen/)</text:p></text:note-body></text:note></text:p>
      <text:p text:style-name="ifm_p_mt.3.76mm_ifm">Antwoord 1</text:p>
      <text:p text:style-name="ifm_p_ifm">Ja.</text:p>
      <text:p text:style-name="ifm_p_mt.3.76mm_ifm">Vraag 2</text:p>
      <text:p text:style-name="ifm_p_ifm">Klopt het dat de update van de BCT pas deze maand (juni) klaar is? Waarom heeft dit zo lang geduurd?</text:p>
      <text:p text:style-name="ifm_p_mt.3.76mm_ifm">Antwoord 2</text:p>
      <text:p text:style-name="ifm_p_ifm">Ja. Dat wil zeggen, één leverancier van de BCT is zeker in juni klaar. Dit is de leverancier met het grootste marktaandeel (ruim 60%). De overige twee leveranciers lopen mogelijk uit en zijn dan in juli klaar. Voor wijzigingen in de programmatuur moet opnieuw een typegoedkeuring worden verleend. De ontwikkeling van de software daarvoor vereist testen, het doorvoeren van wijzigingen en hertesten. De vooraf ingeschatte benodigde tijd was te kort.</text:p>
      <text:p text:style-name="ifm_p_mt.3.76mm_ifm">Vraag 3</text:p>
      <text:p text:style-name="ifm_p_ifm">Wat betekent dit voor de evaluatie van de BCT? Kunt u in het antwoord ook de uitvoering van de motie van de leden Visser en Hoogland betrekken over duidelijkheid over de Boordcomputer?<text:note text:id="ID-2016Z11094-d37e78" text:note-class="footnote"><text:note-citation text:label="2 ">2</text:note-citation><text:note-body><text:p text:style-name="ifm_p_font.normal_size.6.93pt_mt..5mm_indent.-0.1161in_mleft.0.1161in_ifm">Kamerstuk 31 521, nr. 92</text:p></text:note-body></text:note></text:p>
      <text:p text:style-name="ifm_p_mt.3.76mm_ifm">Antwoord 3</text:p>
      <text:p text:style-name="ifm_p_ifm">In mijn brief van 20 oktober 2015 (Kamerstuk 31 521 nr. 95) ben ik ingegaan op de evaluatie van de BCT en de motie van de leden Vissier en Hoogland. Ten opzichte van die brief is de periode van uitrol van de software update gewijzigd. Voor een belangrijk deel zal die uitrol niet vóór maar ná 1 juli 2016 plaats vinden. Voor de evaluatie van de BCT en handhaving heeft dat geen gevolgen. Beiden starten ongewijzigd op 1 juli 2016.</text:p>
      <text:p text:style-name="ifm_p_ifm">Voor de start van de evaluatie is het niet noodzakelijk dat alle BCT’s zijn voorzien van een update om de eerste effecten te kunnen optekenen. Ik verwacht mijn conclusies naar aanleiding van de evaluatie in het eerste kwartaal van 2017 met uw Kamer te delen. Aanvullend heb ik in de planning een vervolgevaluatie opgenomen. Deze vervolgevaluatie start begin 2018, dus na een volledig jaar (2017) waarin ervaring is opgedaan met de BCT.</text:p>
      <text:p text:style-name="ifm_p_ifm">Voor de start van de handhaving is het ook niet noodzakelijk dat alle BCT’s zijn voorzien van een update. De handhaving zal zich richten op aanwezigheid van de BCT, een plicht die voor de hele taxisector geldt vanaf 1 februari 2015, en het gebruik en de bediening van BCT’s ongeacht of die zijn voorzien van de verplichte software update. Als het de taxiondernemer valt te verwijten als BCT ’s niet zijn voorzien van de verplichte software update terwijl die beschikbaar is, kan de ILT ook handhavend optreden. Vanaf 1 oktober 2016 gaat de ILT volledig handhaven, ook op de data uit de BCT (arbeids- en rusttijden, ritregistratie etc.).Hiervoor moet de BCT voorzien zijn van de software update.</text:p>
      <text:p text:style-name="ifm_p_ifm">Bovenstaande handhavingaanpak is vooraf met een vertegenwoordiging vanuit de sector besproken. Alle taxiondernemers zijn daarna per brief op 26 mei 2016 door de ILT geïnformeerd.</text:p>
      <text:p text:style-name="ifm_p_mt.3.76mm_ifm">Vraag 4</text:p>
      <text:p text:style-name="ifm_p_ifm">Wat betekent dit voor de taxiondernemers? Acht u de periode van minder dan een maand voldoende voor de taxiondernemers om de updates uit te voeren? Waarom wel/niet?</text:p>
      <text:p text:style-name="ifm_p_mt.3.76mm_ifm">Antwoord 4</text:p>
      <text:p text:style-name="ifm_p_ifm">Voor de taxiondernemers betekent het dat een groot deel niet vóór 1 juli 2016 de BCT’s zullen kunnen voorzien van een software update. Voor een volledige uitrol van de software update wordt een periode van minimaal twee maanden noodzakelijk geacht. Belangrijk is dat zodra de software update beschikbaar is, de taxiondernemers maatregelen nemen om er voor zorg te dragen dat de software update tijdig wordt geïnstalleerd.</text:p>
      <text:p text:style-name="ifm_p_mt.3.76mm_ifm">Vraag 5 en 6</text:p>
      <text:p text:style-name="ifm_p_ifm">Hoe gaat de Inspectie Leefomgeving en Transport (ILT) beoordelen wat een opzettelijke en wat een onopzettelijke fout is?</text:p>
      <text:p text:style-name="ifm_p_ifm">Vindt u ook dat, wanneer de update pas in juni klaar is, het onrechtvaardig zou zijn als de ILT al per 1 juli aanstaande (gedeeltelijk) gaat handhaven op de aanwezigheid van een functionerende BCT? Zo nee, waarom niet? Zo ja, kan de handhaving in zijn geheel uitgesteld worden tot 1 oktober 2016? Kunt u dit toelichten?</text:p>
      <text:p text:style-name="ifm_p_mt.3.76mm_ifm">Antwoorden 5 en 6</text:p>
      <text:p text:style-name="ifm_p_ifm">Vanaf 1 juli 2016 gaat de ILT de handhaving BCT weer opstarten. In de overgangsperiode tot 1 oktober 2016 controleert de ILT alleen op aanwezigheid en gebruik en bediening van de BCT’s ongeacht of die zijn voorzien van de verplichte software update. In deze periode kunnen alle partijen ervaring opdoen met en wennen aan het apparaat. Vanaf 1 oktober gaat de ILT weer volledig handhaven, ook op de data uit de BCT (arbeids- en rusttijden, ritregistratie etc.).</text:p>
      <text:p text:style-name="ifm_p_ifm">Omdat het gebruik van de BCT voor iedereen wennen is, legt de ILT in de overgangsperiode geen boetes op als een ondernemer/chauffeur onopzettelijk fouten maakt in de bediening van het apparaat. ILT-inspecteurs mogen op grond van hun kennis van en ervaring in het werkveld in staat worden geacht deze inschatting te kunnen maken. Bedient iemand de knoppen op de BCT opzettelijk verkeerd om bijvoorbeeld overtredingen in de arbeids- en rusttijden te verbergen, dan beschouwt de ILT dit als fraude. In dat geval kan de ILT een boete opleggen.</text:p>
      <text:p text:style-name="ifm_p_ifm">Wat betreft de handhaving ten aanzien van de juiste update zal de ILT de eventuele verwijtbaarheid van de ondernemer bij de beoordeling betrekken. In de overgangsperiode kan de ILT handhavend optreden als in de taxi geen geactiveerde BCT aanwezig is met de meest recente en beschikbare software-update. Als dit de ondernemer te verwijten is, kan hij een boete krijgen en een verbod op het verrichten van taxivervoer.</text:p>
      <text:p text:style-name="ifm_p_ifm">Ik ben geen voorstander van verder uitstel van de handhaving. Het lijkt mij goed om nu in ieder geval volgens planning te starten met de overgangsperiode, waarin alle partijen kunnen wennen aan (het gebruik van) de BCT en de nieuwe situ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De Boer over het artikel ‘BCT-fabrikanten verwachten update deze maand uit te rollen’</dc:title>
    <meta:user-defined meta:name="OVERHEIDop.ParlID/DC.identifier">ah-tk-20152016-2916</meta:user-defined>
    <meta:user-defined meta:name="OVERHEIDop.vraagnummer">2016Z11094</meta:user-defined>
    <meta:user-defined meta:name="OVERHEIDop.aanhangselNummer">2916</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S.A.M. Dijksma</meta:user-defined>
    <meta:user-defined meta:name="OVERHEIDop.vergaderjaar">2015-2016</meta:user-defined>
    <meta:user-defined meta:name="DCTERMS.W3CDTF/OVERHEIDop.datumOntvangst">2016-06-22</meta:user-defined>
    <meta:user-defined meta:name="OVERHEID.StatenGeneraal/DC.creator">Tweede Kamer der Staten-Generaal</meta:user-defined>
    <dc:language>nl</dc:language>
    <meta:user-defined meta:name="DCTERMS.alternative"/>
    <meta:user-defined meta:name="DC.title">Antwoord op vragen van het lid De Boer over het artikel ‘BCT-fabrikanten verwachten update deze maand uit te rollen’</meta:user-defined>
    <meta:user-defined meta:name="DCTERMS.W3CDTF/DCTERMS.available">2016-06-22</meta:user-defined>
    <meta:user-defined meta:name="OVERHEIDop.publicationName">Kamervragen (Aanhangsel)</meta:user-defined>
    <meta:user-defined meta:name="OVERHEID.Organisatietype/OVERHEID.organisationType">staten generaal</meta:user-defined>
    <meta:user-defined meta:name="DCTERMS.W3CDTF/DCTERMS.issued">2016-06-2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