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het lid <text:span text:style-name="ifm_span_font.bold_ifm">Wassenberg</text:span> (PvdD) aan de Staatssecretaris van Economische Zaken over <text:span text:style-name="ifm_span_font.italic_ifm">de stikstofuitstoot van de intensieve veehouderij als sluipmoordenaar voor Nederlandse natuur</text:span> (ingezonden 10 mei 2016).</text:p>
      <text:p text:style-name="ifm_p_font.roman_mt.3.76mm_ifm">Antwoord van Staatssecretaris <text:span text:style-name="ifm_span_font.bold_ifm">van Dam</text:span> (Economische Zaken) (ontvangen 22 juni 2016). Zie ook Aanhangsel Handelingen, vergaderjaar 2015–2016, nr. 2575.</text:p>
      <text:p text:style-name="ifm_p_mt.3.76mm_ifm">Vraag 1</text:p>
      <text:p text:style-name="ifm_p_ifm">Bent u bekend met het artikel «Sluipmoordenaar stikstof», waarin de stikstofuitstoot door de intensieve veehouderij als grootste probleem voor de Nederlandse natuur wordt aangewezen?<text:note text:id="ID-2016Z09137-d37e58" text:note-class="footnote"><text:note-citation text:label="1 ">1</text:note-citation><text:note-body><text:p text:style-name="ifm_p_font.normal_size.6.93pt_mt..5mm_indent.-0.1161in_mleft.0.1161in_ifm">sluipmoordenaar Stikstof, Trouw 4 mei</text:p></text:note-body></text:note></text:p>
      <text:p text:style-name="ifm_p_mt.3.76mm_ifm">Antwoord 1</text:p>
      <text:p text:style-name="ifm_p_ifm">Ja.</text:p>
      <text:p text:style-name="ifm_p_mt.3.76mm_ifm">Vraag 2 en 3</text:p>
      <text:p text:style-name="ifm_p_ifm">Wat is uw reactie op de constatering van de in het artikel genoemde ecoloog dat Nederlandse bosecosystemen, onder andere in de Veluwe, aan het omvallen zijn door een te veel aan stikstof, dat door de intensieve veehouderij wordt uitgestoten? Hoe oordeelt u daarbij over de weigering van de provincie Gelderland om te reageren op de zeer kritische toestand waarin de Veluwe verkeert?<text:note text:id="ID-2016Z09137-d37e72" text:note-class="footnote"><text:note-citation text:label="2 ">2</text:note-citation><text:note-body><text:p text:style-name="ifm_p_font.normal_size.6.93pt_mt..5mm_indent.-0.1161in_mleft.0.1161in_ifm">sluipmoordenaar Stikstof, Trouw 4 mei</text:p></text:note-body></text:note></text:p>
      <text:p text:style-name="ifm_p_ifm">Deelt u de zorg van de betreffende ecoloog dat de grote uitstoot van stikstof door de intensieve veehouderij «het ergste probleem is wat we hebben in de Nederlandse natuur»? Zo nee, waarom niet?</text:p>
      <text:p text:style-name="ifm_p_mt.3.76mm_ifm">Antwoord 2 en 3</text:p>
      <text:p text:style-name="ifm_p_ifm">In veel Natura 2000-gebieden is overbelasting van stikstofdepositie een groot probleem voor de realisatie van de instandhoudingsdoelstellingen voor stikstofgevoelige natuur in die gebieden, waartoe Nederland zich op grond van de Vogelrichtlijn en de Habitatrichtlijn verplicht heeft.</text:p>
      <text:p text:style-name="ifm_p_ifm">Ook de provincie Gelderland onderschrijft de noodzaak om de overbelasting van stikstofdepositie in Natura 2000-gebieden zoals de Veluwe aan te pakken. De provincie werkt daarom aan de uitvoering van herstelmaatregelen die de natuur bestendiger moet maken tegen een overbelasting van stikstof. De provincie Gelderland doet onderzoek naar maatregelen om de sterfte van eikenbomen tegen te gaan. De provincie herkent zich niet in de stelling in het artikel dat het ecosysteem van de Veluwe op instorten staat.</text:p>
      <text:p text:style-name="ifm_p_mt.3.76mm_ifm">Vraag 4</text:p>
      <text:p text:style-name="ifm_p_ifm">Deelt u de constatering van de in het artikel genoemde ecoloog, evenals de genoemde fauna-onderzoeker, dat de sluipende, maar gestage toename van stikstof vanuit de intensieve veehouderij desastreuze gevolgen heeft voor de natuur, maar dat dit probleem onvoldoende urgentie heeft voor beleidsmakers?<text:note text:id="ID-2016Z09137-d37e92" text:note-class="footnote"><text:note-citation text:label="3 ">3</text:note-citation><text:note-body><text:p text:style-name="ifm_p_font.normal_size.6.93pt_mt..5mm_indent.-0.1161in_mleft.0.1161in_ifm">sluipmoordenaar Stikstof, Trouw 4 mei</text:p></text:note-body></text:note> Zo nee, waarom niet?</text:p>
      <text:p text:style-name="ifm_p_mt.3.76mm_ifm">Antwoord 4</text:p>
      <text:p text:style-name="ifm_p_ifm">In de afgelopen decennia is de stikstofdepositie juist afgenomen. Met het ingezette beleid wordt ook in de periode tot 2030 een verdere daling van de gemiddelde stikstofdepositie verwacht. Er zal echter toch nog sprake zijn van een overschrijding van de kritische depositiewaarden in verschillende Natura 2000-gebieden. Door alle betrokken overheden op provinciaal en rijksniveau is daarom een samenhangende programmatische aanpak ontwikkeld. In het kader van het Programma Aanpak Stikstof (PAS) worden aanvullende maatregelen getroffen om de stikstofproblematiek aan te pakken. Het gaat daarbij om brongerichte maatregelen die ervoor zorgen dat de emissies van stikstof sneller zullen dalen. Daarnaast worden ook herstelmaatregelen uitgevoerd, waarmee de voor stikstof gevoelige habitattypen en leefgebieden voor soorten worden beschermd en de kans krijgen zich te ontwikkelen.</text:p>
      <text:p text:style-name="ifm_p_mt.3.76mm_ifm">Vraag 5</text:p>
      <text:p text:style-name="ifm_p_ifm">Deelt u de mening dat de maatregelen uit de Programmatische Aanpak Stikstof (PAS) onvoldoende zijn als oplossing voor de stikstofproblematiek en dat maatregelen te lang op zich laten wachten? Zo nee, waarom niet?</text:p>
      <text:p text:style-name="ifm_p_mt.3.76mm_ifm">Antwoord 5</text:p>
      <text:p text:style-name="ifm_p_ifm">Ik deel deze mening niet. Met de PAS wordt de dalende trend van de stikstofdepositie versterkt. Hiertoe zijn met de landbouw afspraken gemaakt over een reductie van de ammoniakemissie van ten minste 10 kiloton per jaar in 2030 ten opzichte van het jaar 2013. Daarnaast zijn de herstelmaatregelen, deze zijn gericht op natuur, ontwikkeld op basis van de beste beschikbare wetenschappelijke kennis. Over de uitvoering van herstelmaatregelen zijn borgingsafspraken gemaakt. Voor het volgen en bewaken van de realisatie van de doelstellingen van de PAS is een zorgvuldig systeem van monitoring, rapportage en bijsturing opgezet. Daarmee wordt gevolgd of de stikstofdepositie en de kwaliteit van de voor stikstofgevoelige habitattypen en leefgebieden zich ontwikkelen overeenkomstig aannames die ten grondslag liggen aan het programma en of de uitvoering verloopt zoals in het programma is vastgelegd. Ook het ecologisch herstelproces wordt gemonitord. Daarbij wordt gebruik gemaakt van zogenoemde «procesindicatoren», een tussentijdse bepaling van de effecten van herstelmaatregelen, als indicator voor het optreden van het met de maatregel beoogde ecologische herstel, nog voordat het ecologische herstel zelf betrouwbaar te meten is. Om voorbereid te zijn op onverwachte knelpunten in de toekomst, bijvoorbeeld in het herstel van de natuur, is een reservepakket maatregelen in ontwikkeling.</text:p>
      <text:p text:style-name="ifm_p_mt.3.76mm_ifm">Vraag 6</text:p>
      <text:p text:style-name="ifm_p_ifm">Deelt u de zorg over de sterke afname van de biodiversiteit, die wordt veroorzaakt doordat mos en gras (soorten die het goed doen op grond verrijkt met stikstof) andere plantensoorten verdringen, waardoor er minder insecten kunnen leven en daardoor ook minder insectenetende vogels en zoogdieren? Deelt u daarnaast de zorg dat door de stikstoftoename de kwaliteit van bestaande planten afneemt, met als gevolg dat op de Veluwe bomen en struiken weliswaar groen zijn, maar – vergelijkbaar met etalagefruit – onvoldoende bouwstoffen bevatten voor rupsen en insecten, waardoor deze voortijdig sterven? Zo nee, waarom niet?</text:p>
      <text:p text:style-name="ifm_p_mt.3.76mm_ifm">Antwoord 6</text:p>
      <text:p text:style-name="ifm_p_ifm">Een hoge stikstofdepositie vormt een bedreiging voor plantensoorten die afhankelijk zijn van voedselarme omstandigheden. De dalende trend van de stikstofdepositie draagt bij aan de realisatie van de instandhoudingsdoelstellingen. Zie ook het antwoord op vraag 4.</text:p>
      <text:p text:style-name="ifm_p_mt.3.76mm_ifm">Vraag 7</text:p>
      <text:p text:style-name="ifm_p_ifm">Wordt er bij het monitoren van de natuur en biodiversiteit niet alleen gekeken naar het aantal dier- en plantensoorten dat in een gebied voorkomt, maar ook naar de kwaliteit en de robuustheid van het ecosysteem? Zo ja, welke onderzoeken zijn dat?</text:p>
      <text:p text:style-name="ifm_p_mt.3.76mm_ifm">Antwoord 7</text:p>
      <text:p text:style-name="ifm_p_ifm">Kwaliteit van habitattypen en het leefgebied van soorten zijn aspecten die beoordeeld moeten worden voor de landelijke staat van instandhouding. Monitoring ten behoeve van deze aspecten vindt plaats in het monitoringssysteem van rijk, provincies en beheerders: «Werkwijze Monitoring en Beoordeling Natuurnetwerk en Natura 2000/PAS».</text:p>
      <text:p text:style-name="ifm_p_mt.3.76mm_ifm">Vraag 8 en 9</text:p>
      <text:p text:style-name="ifm_p_ifm">Wat is uw reactie op de conclusie van de betreffende ecoloog dat de achteruitgang van de natuurgebieden al lang duidelijk is, namelijk dat Nederland voor de hele wereld vlees produceert, maar de mest hier laat?<text:note text:id="ID-2016Z09137-d37e126" text:note-class="footnote"><text:note-citation text:label="4 ">4</text:note-citation><text:note-body><text:p text:style-name="ifm_p_font.normal_size.6.93pt_mt..5mm_indent.-0.1161in_mleft.0.1161in_ifm">sluipmoordenaar Stikstof, Trouw 4 mei</text:p></text:note-body></text:note></text:p>
      <text:p text:style-name="ifm_p_ifm">Deelt u de mening dat inkrimping van de veestapel noodzakelijk is? Zo nee, waarom niet?</text:p>
      <text:p text:style-name="ifm_p_mt.3.76mm_ifm">Antwoord 8 en 9</text:p>
      <text:p text:style-name="ifm_p_ifm">Er zijn verschillende oorzaken die de kwaliteit van de natuur negatief beïnvloeden. Enkele belangrijke oorzaken zijn: te hoge stikstofdepositie, verdroging en versnippering. Het beleid van rijk en provincies zet in op een integrale aanpak bij het beperken van de effecten door de depositie van vermestende en verzurende stoffen, welke mede door de veehouderij wordt veroorzaakt. Daarnaast is de inzet gericht op verbetering van de kwantiteit en kwaliteit van het grond- en oppervlaktewater en het robuuster maken van natuurgebieden via Natuurnetwerk Nederland. Het beleid heeft er toe geleid dat de achteruitgang van de natuur tot stilstand is gekomen en het herstel voorzichtig zichtbaa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de stikstofuitstoot van de intensieve veehouderij als sluipmoordenaar voor Nederlandse natuur</dc:title>
    <meta:user-defined meta:name="OVERHEIDop.ParlID/DC.identifier">ah-tk-20152016-2915</meta:user-defined>
    <meta:user-defined meta:name="OVERHEIDop.vraagnummer">2016Z09137</meta:user-defined>
    <meta:user-defined meta:name="OVERHEIDop.aanhangselNummer">291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Wassenberg over de stikstofuitstoot van de intensieve veehouderij als sluipmoordenaar voor Nederlandse natuur</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