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4</text:p>
      <text:p text:style-name="ifm_p_font.roman_mt.3.76mm_ifm">Vragen van het lid <text:span text:style-name="ifm_span_font.bold_ifm">Lodders</text:span> (VVD) aan de Staatssecretaris van Economische Zaken over <text:span text:style-name="ifm_span_font.italic_ifm">koeherkenning</text:span> (ingezonden 2 juni 2016).</text:p>
      <text:p text:style-name="ifm_p_font.roman_mt.3.76mm_ifm">Antwoord van Staatssecretaris <text:span text:style-name="ifm_span_font.bold_ifm">van Dam</text:span> (Economische Zaken) (ontvangen 22 juni 2016).</text:p>
      <text:p text:style-name="ifm_p_mt.3.76mm_ifm">Vraag 1</text:p>
      <text:p text:style-name="ifm_p_ifm">Kent u het bericht «LTO wil mogelijkheid tot koudmerken van koeien behouden», waarin de sector pleit voor het behoud van het koudmerken?<text:note text:id="ID-2016Z10909-d37e57" text:note-class="footnote"><text:note-citation text:label="1 ">1</text:note-citation><text:note-body><text:p text:style-name="ifm_p_font.normal_size.6.93pt_mt..5mm_indent.-0.1161in_mleft.0.1161in_ifm">http://www.lto.nl/actueel/nieuws/10871225/LTO-wil-mogelijkheid-tot-koudmerken-van-koeien-behouden</text:p></text:note-body></text:note></text:p>
      <text:p text:style-name="ifm_p_mt.3.76mm_ifm">Antwoord 1</text:p>
      <text:p text:style-name="ifm_p_ifm">Ja.</text:p>
      <text:p text:style-name="ifm_p_mt.3.76mm_ifm">Vraag 2</text:p>
      <text:p text:style-name="ifm_p_ifm">Bent u bekend met het feit dat ongeveer 10% van de melkveebedrijven koudmerken toepast om de dieren te herkennen in de melkstal maar ook in het weiland?</text:p>
      <text:p text:style-name="ifm_p_mt.3.76mm_ifm">Antwoord 2</text:p>
      <text:p text:style-name="ifm_p_ifm">Ja.</text:p>
      <text:p text:style-name="ifm_p_mt.3.76mm_ifm">Vraag 3 en 4</text:p>
      <text:p text:style-name="ifm_p_ifm">Bent u ermee bekend dat voor bepaalde melkstalsystemen en het herkennen van koeien op grotere afstand (beweiden) geen volwaardig alternatief voorhanden is en dat het niet langer toestaan van het koudmerken de bedrijfsvoering (met name op gebied van diergezondheid en dierwelzijn) in gevaar kan brengen? Bent u het eens met het feit dat een halsband of oormerk in bijvoorbeeld een zij aan zij melkstal of op afstand in de wei niet leesbaar is? Zo nee, waarom niet?</text:p>
      <text:p text:style-name="ifm_p_ifm">Vindt u het acceptabel dat diergezondheid en dierwelzijn in het geding kunnen komen? Zo ja, waarom? Zo nee, wat is het alternatief dat de boeren kunnen inzetten om de koeien te herkennen (met name bij die melkstalsystemen waarin een halsband geen uitkomst biedt)?</text:p>
      <text:p text:style-name="ifm_p_mt.3.76mm_ifm">Antwoord 3 en 4</text:p>
      <text:p text:style-name="ifm_p_ifm">Ik verwijs u voor het antwoord naar de nota van toelichting bij het ontwerpbesluit wijziging Besluit houders van dieren en Besluit diergeneeskundigen, welke op 1 juni jl. aan uw Kamer is aangeboden.</text:p>
      <text:p text:style-name="ifm_p_mt.3.76mm_ifm">Vraag 5</text:p>
      <text:p text:style-name="ifm_p_ifm">Klopt het dat de Nederlandse Voedsel- en Warenautoriteit (NVWA) al meerdere keren aandacht heeft gevraagd bij uw ministerie voor de gevolgen van het verbod op koudmerken? Wat zijn de argumenten van de NVWA om koudmerken toe te staan? Kunt u aangeven waarom deze argumenten niet gedeeld zijn met de Kamer en de ontheffing op het koudmerken wordt opgeheven?</text:p>
      <text:p text:style-name="ifm_p_mt.3.76mm_ifm">Antwoord 5</text:p>
      <text:p text:style-name="ifm_p_ifm">Het is mij noch de NVWA bekend dat de NVWA hiervoor aandacht heeft gevraagd. Het voornemen om koudmerken te verbieden met bijbehorende argumenten zijn gedeeld met uw Kamer in de beleidsbrief dierenwelzijn van 4 oktober 2013 (Kamerstuk 20 286 nr. 651) en besproken in het notaoverleg over deze brief op 2 december 2013.</text:p>
      <text:p text:style-name="ifm_p_mt.3.76mm_ifm">Vraag 6</text:p>
      <text:p text:style-name="ifm_p_ifm">Bent u bereid om het verbod op koudmerken in ieder geval tot na de beantwoording van deze vragen op te schorten?</text:p>
      <text:p text:style-name="ifm_p_mt.3.76mm_ifm">Antwoord 6</text:p>
      <text:p text:style-name="ifm_p_ifm">Het verbod op koudmerken is onderdeel van het ontwerpbesluit wijziging Besluit houders van dieren en Besluit diergeneeskundigen. Dit is op 1 juni jl. aan uw Kamer aangeboden. Tijdens de procedurevergadering van 7 juni jl. heeft uw Kamer besloten tot een schriftelijk overleg over dit ontwerpbesluit.</text:p>
      <text:p text:style-name="ifm_p_ifm">Het koudmerken als derde ingreep blijft toegestaan tot inwerkingtreding van het verbod op koudmerken als zodanig. Dit verbod is opgenomen in het voorgenoemde wijzigingsbesluit. De Nederlandse Melkveehoudersvakbond en LTO zijn hiervan op de hoogt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odders over koeherkenning</dc:title>
    <meta:user-defined meta:name="OVERHEIDop.ParlID/DC.identifier">ah-tk-20152016-2914</meta:user-defined>
    <meta:user-defined meta:name="OVERHEIDop.vraagnummer">2016Z10909</meta:user-defined>
    <meta:user-defined meta:name="OVERHEIDop.aanhangselNummer">291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Lodders over koeherkenning</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