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2</text:p>
      <text:p text:style-name="ifm_p_font.roman_mt.3.76mm_ifm">Vragen van het lid <text:span text:style-name="ifm_span_font.bold_ifm">Volp</text:span> (PvdA) aan de Staatssecretaris van Veiligheid en Justitie over <text:span text:style-name="ifm_span_font.italic_ifm">de medische (tandarts-)zorg in penitentiaire inrichtingen (PI’s)</text:span> (ingezonden 11 mei 2016).</text:p>
      <text:p text:style-name="ifm_p_font.roman_mt.3.76mm_ifm">Antwoord van Staatssecretaris <text:span text:style-name="ifm_span_font.bold_ifm">Dijkhoff</text:span> (Veiligheid en Justitie) (ontvangen 22 juni 2016).</text:p>
      <text:p text:style-name="ifm_p_mt.3.76mm_ifm">Vraag 1</text:p>
      <text:p text:style-name="ifm_p_ifm">Heeft u kennisgenomen van de uitzending van Een Vandaag van 9 mei 2016 over de medische zorg in PI's?</text:p>
      <text:p text:style-name="ifm_p_mt.3.76mm_ifm">Antwoord 1</text:p>
      <text:p text:style-name="ifm_p_ifm">Ja.</text:p>
      <text:p text:style-name="ifm_p_mt.3.76mm_ifm">Vraag 2</text:p>
      <text:p text:style-name="ifm_p_ifm">Komt de casus die in de uitzending is behandeld u bekend voor? Zo ja, wanneer heeft u kennisgenomen van deze zaak en wat heeft u hier mee gedaan? Zo nee, wat is uw mening hierover?</text:p>
      <text:p text:style-name="ifm_p_mt.3.76mm_ifm">Antwoord 2</text:p>
      <text:p text:style-name="ifm_p_ifm">De zorgvraag van betrokkene is bekend bij de Dienst Justitiële Inrichtingen (DJI). Ik heb eerst via de uitzending vernomen wat de mening van betrokkene is over de inhoudelijke behandeling. Naar aanleiding van deze uitzending heb ik DJI om informatie gevraagd over de casus. Betrokkene blijkt onder behandeling te zijn geweest bij de tandarts van de medische dienst en is veelvuldig door de tandarts gezien. Over de inhoud van de behandeling kan ik u geen informatie verstrekken zonder toestemming van de betrokkene.</text:p>
      <text:p text:style-name="ifm_p_mt.3.76mm_ifm">Vraag 3, 4 en 5</text:p>
      <text:p text:style-name="ifm_p_ifm">Hoe is de tandheelkundige zorg geregeld in de PI’s en hoe vaak per maand is er een deskundige tandarts in de PI aanwezig? Op welke wijze is doorverwijzing naar gespecialiseerde tandheelkundige hulp geregeld in gevallen van complexe tandheelkundige problematiek?</text:p>
      <text:p text:style-name="ifm_p_ifm">Op welke wijze wordt beoordeeld of een gedetineerde in aanmerking komt voor tandheelkundige zorg? Wordt hierbij ook specifiek gekeken naar tandheelkundige voorgeschiedenis, risico op infecties bij slechte dentitie en de mogelijkheden van behoud van eigen dentitie?</text:p>
      <text:p text:style-name="ifm_p_ifm">Klopt het dat gedetineerden niet worden behandeld aan gebitsproblemen zoals o.a. parodontitis? Klopt het dat bij gedetineerde patiënten eerder wordt over gegaan tot het trekken van tanden en kiezen dan buiten de gevangenis gebruikelijk is? Zo ja, waarom is dat? Zo nee, hoe verklaart u de casus die tijdens de uitzending is besproken?</text:p>
      <text:p text:style-name="ifm_p_mt.3.76mm_ifm">Antwoord 3, 4 en 5</text:p>
      <text:p text:style-name="ifm_p_ifm">De Dienst Justitiële Inrichtingen (DJI) heeft dienstverleningsovereenkomsten afgesloten met tandartsen. Een tandarts komt gemiddeld 1 dag in de week in de inrichting. Toegeleiding naar de tandarts vindt plaats via de verpleegkundige.</text:p>
      <text:p text:style-name="ifm_p_ifm">Bij de intake wordt gevraagd aan de gedetineerde of hij/zij tandheelkundige klachten heeft. Indien de gedetineerde aangeeft pijnklachten te hebben zal een bezoek aan de tandarts worden ingepland. De gedetineerde kan tijdens detentie ook zelf een zorgvraag indienen en wordt dan door de tandarts gezien. De tandarts neemt anamnese af en vraagt naar de tandheelkundige voorgeschiedenis.</text:p>
      <text:p text:style-name="ifm_p_ifm">De volgende prioritering in toegeleiding naar en behandeling door de tandarts wordt aangehouden:</text:p>
      <text:p text:style-name="ifm_p_ifm">a het verlenen van acute pijnbestrijding;</text:p>
      <text:p text:style-name="ifm_p_ifm">b het verlenen van mondzorg aan gemotiveerde patiënten met een onderhouden dentitie;</text:p>
      <text:p text:style-name="ifm_p_ifm">c het verlenen van hulp aan niet gemotiveerde patiënten met een niet onderhouden dentitie.</text:p>
      <text:p text:style-name="ifm_p_ifm">In het Vademecum (het Verstrekkingpakket van DJI) is vastgelegd welke zorg kan worden verleend en voor welke zorg een machtigingsaanvraag nodig is. Indien de tandarts bij complexe tandheelkundige problematiek een behandeling indiceert wordt een machtiging aangevraagd bij de tandheelkundig adviseur. Zowel de tandarts als de tandheelkundig adviseur toetst of de behandeling medisch/tandheelkundig noodzakelijk is of kan worden uitgesteld tot na detentie.</text:p>
      <text:p text:style-name="ifm_p_ifm">De goedkeuring van een machtiging is onder andere afhankelijk van de aard en ernst van de aandoening en de omvang en de duur van de behandeling, de actuele al dan niet functionele gebitssituatie, de mate van kauwvermogen en dentale afsteuning, mondhygiëne, motivatie van de patiënt en duur van de detentie. De randvoorwaarden om tot tandheelkundige behandeling te komen zijn nauwkeurig omschreven in het Vademecum.</text:p>
      <text:p text:style-name="ifm_p_ifm">Jaarlijks worden de verstrekkingen mondzorg geactualiseerd en aangepast aan de veranderende professionele standaard t.a.v. tandheelkundige indicaties en behandelingen. Verder worden bij deze aanpassingen de ontwikkelingen gevolgd van de wettelijke landelijke tarievenlijst NZa met de daarbij behorende omschrijvingen van verrichtingen.</text:p>
      <text:p text:style-name="ifm_p_ifm">Machtigingen voor parodontologische behandelingen volgens de DPSI score 3 en 4<text:note text:id="ID-2912-d37e119" text:note-class="footnote"><text:note-citation text:label="1 ">1</text:note-citation><text:note-body><text:p text:style-name="ifm_p_font.normal_size.6.93pt_mt..5mm_indent.-0.1161in_mleft.0.1161in_ifm">De DPSI score is een manier om vast te leggen hoe de staat van het tandvlees en het kaakbot is. De DPSI score staat voor Dutch Periodontal Screening Index. Er zijn scores van 0–4.</text:p></text:note-body></text:note>  kunnen, als zij buiten al zijn gestart, onder de volgende voorwaarden voortgezet worden:</text:p>
      <text:p text:style-name="ifm_p_ifm">De patiënt volgt de poetsinstructie voldoende op;</text:p>
      <text:p text:style-name="ifm_p_ifm">De patiënt is zijn periodieke afspraken buiten bij de parodontoloog nagekomen;</text:p>
      <text:p text:style-name="ifm_p_ifm">Indien van toepassing dient de patiënt te stoppen met roken;</text:p>
      <text:p text:style-name="ifm_p_ifm">De patiënt is voldoende gemotiveerd om de behandeling voort te zetten.</text:p>
      <text:p text:style-name="ifm_p_ifm">Een groot gedeelte van de gedetineerdenpopulatie heeft een onderbehandeld gebit, een zeer slechte mondhygiëne en zelfzorg en gaat buiten detentie niet (regelmatig) naar de tandarts. Bij gedetineerden wordt daarom vaker overgegaan tot het trekken van tanden en kiezen. De indicatie voor extractie is binnen DJI echter niet anders dan buiten DJI.</text:p>
      <text:p text:style-name="ifm_p_ifm">Zoals ik ook in mijn antwoord op vraag 2 heb aangegeven, kan ik u gelet op de privacy van de betrokken gedetineerde geen nadere informatie verstrekken over zijn tandheelkundige behandeling.</text:p>
      <text:p text:style-name="ifm_p_mt.3.76mm_ifm">Vraag 6</text:p>
      <text:p text:style-name="ifm_p_ifm">Hoeveel klachten over gebrekkige tandheelkundige zorg worden er jaarlijks ingediend door gedetineerden? Wat zijn de precieze klachten? In hoeveel gevallen worden de klachten gegrond verklaard?</text:p>
      <text:p text:style-name="ifm_p_mt.3.76mm_ifm">Antwoord 6</text:p>
      <text:p text:style-name="ifm_p_ifm">De klachtregeling tegen medisch handelen voorziet in een procedure bij een speciale beroepscommissie van de Raad voor Strafrechttoepassing en Jeugdbescherming (RSJ) bij klachten over het handelen van een zorgverlener. Voorafgaande aan het indienen van een formele klacht ligt het – zoals ook het geval is bij het gehele beklagrecht – voor de hand dat de gedetineerde eerst op informele wijze probeert zijn conflict op te lossen met de betrokkene zelf (in casu de tandarts). Alle klachten bestemd voor de medisch adviseur worden «voorbemiddeld» door het Hoofd Zorg (HZ) van de inrichting waar de gedetineerde verblijft. Deze bemiddeling houdt in dat het HZ een gesprek aangaat met de gedetineerde over de klacht. Indien deze bemiddeling niet tot een oplossing van de klacht leidt, dan worden de medisch inhoudelijke klachten doorgestuurd naar de Medisch Adviseur.</text:p>
      <text:p text:style-name="ifm_p_ifm">In 2014 is 70% van de klachten (tandheelkundig en medisch) succesvol afgehandeld door het HZ. Er zijn 25 zorginhoudelijke klachten bemiddeld door de tandheelkundig adviseur. De klachten gingen over het Vademecum en het proces voor het aanvragen van machtigingen. Twee klachten van gedetineerden zijn uiteindelijk gegrond verklaard door de RSJ. De klachten betroffen het ontvangen van tegenstrijdige informatie over het Vademecum van DJI wat betreft onder andere uitgebreide paradontale behandelingen, het krijgen van onjuiste informatie over het aanvragen van een machtiging en het niet vragen om advies van een orthodontist bij een gedetineerde met een beugel.</text:p>
      <text:p text:style-name="ifm_p_mt.3.76mm_ifm">Vraag 7</text:p>
      <text:p text:style-name="ifm_p_ifm">Hoe vaak is de Inspectie voor de Gezondheidszorg (IGZ) ingeschakeld ten aanzien van deze problematiek?</text:p>
      <text:p text:style-name="ifm_p_mt.3.76mm_ifm">Antwoord 7</text:p>
      <text:p text:style-name="ifm_p_ifm">Er zijn bij DJI geen klachten over mondzorg bekend waarbij DJI de IGZ heeft ingeschakeld en de IGZ tot onderzoek heeft besloten. In de laatste vijf jaar heeft de IGZ één melding ontvangen over een tandartsbehandeling in een PI. De klager is doorverwezen naar het Hoofd Zorg van de inrichting waar de gedetineerde verbleef.</text:p>
      <text:p text:style-name="ifm_p_mt.3.76mm_ifm">Vraag 8 en 9</text:p>
      <text:p text:style-name="ifm_p_ifm">Herinnert u zich het rapport van de IGZ uit 2009 over de medische zorg in PI’s, waarin werd geconcludeerd dat de acute tandheelkundige zorg nog vaak onvoldoende geregeld is? Zo ja, wat heeft u met deze uitkomst van het onderzoek gedaan?<text:note text:id="ID-2016Z09194-d37e101" text:note-class="footnote"><text:note-citation text:label="2 ">2</text:note-citation><text:note-body><text:p text:style-name="ifm_p_font.normal_size.6.93pt_mt..5mm_indent.-0.1161in_mleft.0.1161in_ifm">http://www.igz.nl/zoeken/download.aspx?download=Medische_diensten_in_penitentiaire_inrichtingen:_achter_tralies_nu_betere_zorg,_maar_verbeteringen_nog_nodig..pdf</text:p></text:note-body></text:note></text:p>
      <text:p text:style-name="ifm_p_ifm">Wat heeft u met de aanbevelingen van de IGZ uit datzelfde rapport gedaan en hoe is de tandheelkundige zorg sinds 2009 verbeterd?</text:p>
      <text:p text:style-name="ifm_p_mt.3.76mm_ifm">Antwoord 8 en 9</text:p>
      <text:p text:style-name="ifm_p_ifm">Ja ik ken het rapport waarin de IGZ heeft geconcludeerd dat de acute tandheelkundige zorg nog vaak onvoldoende was geregeld. Naar aanleiding van de conclusies en aanbevelingen van de IGZ zijn afspraken over de behandeling van acute pijnklachten verwerkt in de dienstverleningsovereenkomst die de inrichting afsluit met de tandarts. In deze overeenkomst zijn nadere afspraken vastgelegd over frequentie, waarneming, spoedgevallen en wachttijden. Alle tandartsen zijn BIG-geregistreerd en aantoonbaar gekwalificeerd om röntgenapparatuur te mogen bedienen. Er worden alleen nog extern opgeleide en gediplomeerde tandartsassistenten in dienst genomen.</text:p>
      <text:p text:style-name="ifm_p_ifm">Alle tandartswerkplekken van DJI zijn in 2015 bezocht door de tandheelkundig adviseur van DJI, waarbij deze zijn geïnventariseerd volgens de IGZ zelftest die is uitgegeven door de beroepsorganisatie Koninklijke Nederlandse Maatschappij tot bevordering der Tandheelkunde (KNMT). Er werd aanvullend een vragenlijst gehanteerd met DJI-specifieke items zoals: toegeleiding ingeslotene, beveiliging, calamiteitenplan, samenwerking met de Medische Dienst en met de Legionella Dienst. Per praktijk zijn er individuele rapporten opgesteld en verbeterpunten geformuleerd. Bij het uitvoeren van de verbeterpunten door de PI’s is veel contact geweest tussen de tandheelkundig adviseur van DJI, de vestigingsdirecteuren van de PI’s en de hoofde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lp over de medische (tandarts-) zorg in penitentiaire inrichtingen (PI’s)</dc:title>
    <meta:user-defined meta:name="OVERHEIDop.ParlID/DC.identifier">ah-tk-20152016-2912</meta:user-defined>
    <meta:user-defined meta:name="OVERHEIDop.vraagnummer">2016Z09194</meta:user-defined>
    <meta:user-defined meta:name="OVERHEIDop.aanhangselNummer">2912</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K.H.D.M. Dijkhoff</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Volp over de medische (tandarts-) zorg in penitentiaire inrichtingen (PI’s)</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