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het lid <text:span text:style-name="ifm_span_font.bold_ifm">RemcoBosma</text:span> (VVD) aan de Minister van Economische Zaken over <text:span text:style-name="ifm_span_font.italic_ifm">de mislukte overname van PostNL door Bpost</text:span> (ingezonden 1 juni 2016).</text:p>
      <text:p text:style-name="ifm_p_font.roman_mt.3.76mm_ifm">Antwoord van Minister <text:span text:style-name="ifm_span_font.bold_ifm">Kamp</text:span> (Economische Zaken) (ontvangen 22 juni 2016).</text:p>
      <text:p text:style-name="ifm_p_mt.3.76mm_ifm">Vraag 1</text:p>
      <text:p text:style-name="ifm_p_ifm">Hebt u kennisgenomen van de recente berichten over de mislukte overname van PostNL door Bpost?<text:note text:id="ID-2016Z10764-d37e58" text:note-class="footnote"><text:note-citation text:label="1 ">1</text:note-citation><text:note-body><text:p text:style-name="ifm_p_font.normal_size.6.93pt_mt..5mm_indent.-0.1161in_mleft.0.1161in_ifm">Het Financieele Dagblad, 30 mei 2016</text:p></text:note-body></text:note> <text:note text:id="ID-2016Z10764-d37e66" text:note-class="footnote"><text:note-citation text:label="2 ">2</text:note-citation><text:note-body><text:p text:style-name="ifm_p_font.normal_size.6.93pt_mt..5mm_indent.-0.1161in_mleft.0.1161in_ifm">Het Financieele Dagblad, 31 mei 2016</text:p></text:note-body></text:note></text:p>
      <text:p text:style-name="ifm_p_mt.3.76mm_ifm">Antwoord 1</text:p>
      <text:p text:style-name="ifm_p_ifm">Ja.</text:p>
      <text:p text:style-name="ifm_p_mt.3.76mm_ifm">Vraag 2</text:p>
      <text:p text:style-name="ifm_p_ifm">In hoeverre kunt u de uitspraak beamen dat Bpost een gepolitiseerd bedrijf is dat veel overheidsbescherming geniet, zoals het behouden van het monopolie op het bezorgen van kranten en tijdschriften tot 2020? In hoeverre handelt Bpost in strijd met EU-regelgeving?</text:p>
      <text:p text:style-name="ifm_p_mt.3.76mm_ifm">Antwoord 2</text:p>
      <text:p text:style-name="ifm_p_ifm">De Belgische Staat is voor 51% aandeelhouder in Bpost. Ik heb geen inzage in hoe actief de Belgische Staat dit aandeelhouderschap invult.</text:p>
      <text:p text:style-name="ifm_p_ifm">Wat betreft de situatie op de Belgische postmarkt kan ik het volgende meedelen. In 2015 heeft het onderzoeksbureau WIK Consult in opdracht van de Belgische Post en Telecommunicatie Autoriteit (BIPT) de Belgische postmarkt in kaart gebracht.<text:note text:id="ID-2911-d37e79" text:note-class="footnote"><text:note-citation text:label="3 ">3</text:note-citation><text:note-body><text:p text:style-name="ifm_p_font.normal_size.6.93pt_mt..5mm_indent.-0.1161in_mleft.0.1161in_ifm">«Overzicht van de postmarkt; drie jaar na de volledige openstelling van de markt op 1 januari 2011», studie voor het BIPT door WIK Consult, 27 februari 2015.</text:p></text:note-body></text:note> De mogelijkheden voor concurrentie op de zakelijke postmarkt worden volgens WIK mede bepaald door de bijkomende opdrachten van openbare dienst (diensten van algemeen economisch belang volgens de Europese terminologie) waar de Belgische wetgeving in voorziet. Dit betreft onder meer de bezorging van de dagbladen en tijdschriften die erkend zijn krachtens de Belgische regelgeving.</text:p>
      <text:p text:style-name="ifm_p_ifm">De Europese Commissie heeft recentelijk de Belgische overheidsplannen onderzocht om Bpost een compensatie van 1,3 miljard euro te geven voor het verrichten van postdiensten van algemeen economisch belang in de periode 2016–2020 (waaronder de bezorging van kranten en tijdschriften). Na onderzoek is de Commissie begin juni dit jaar tot de conclusie gekomen dat deze plannen voldoen aan de Europese staatssteunregels.<text:note text:id="ID-2911-d37e89" text:note-class="footnote"><text:note-citation text:label="4 ">4</text:note-citation><text:note-body><text:p text:style-name="ifm_p_font.normal_size.6.93pt_mt..5mm_indent.-0.1161in_mleft.0.1161in_ifm">Persbericht van de EU Commissie van 3 juni 2016: «Commissie geeft groen licht voor Belgische compensatie aan postbedrijf Bpost voor periode 2016–2020».</text:p></text:note-body></text:note></text:p>
      <text:p text:style-name="ifm_p_mt.3.76mm_ifm">Vraag 3</text:p>
      <text:p text:style-name="ifm_p_ifm">Wat is uw reactie op deze passage in het Financieele Dagblad<text:note text:id="ID-2016Z10764-d37e86" text:note-class="footnote"><text:note-citation text:label="5 ">5</text:note-citation><text:note-body><text:p text:style-name="ifm_p_font.normal_size.6.93pt_mt..5mm_indent.-0.1161in_mleft.0.1161in_ifm">Het Financieele Dagblad, 31 mei 2016</text:p></text:note-body></text:note>: «Bpost is een... t/m... eens moeten proberen»? Bent u bereid om zo nodig deze strijdigheid met Europese regels aan te kaarten bij de Europese Commissie of andere autoriteiten?</text:p>
      <text:p text:style-name="ifm_p_mt.3.76mm_ifm">Antwoord 3</text:p>
      <text:p text:style-name="ifm_p_ifm">Zoals in het antwoord op vraag 2 aangegeven is het aan bevoegde nationale of Europese instanties om op te treden tegen mogelijke inbreuken op het nationale of gemeenschapsrecht. Benadeelde marktpartijen kunnen zelfstandig een zaak aanhangig maken bij de relevante mededingingsautoriteiten als zij daar aanleiding toe zien.</text:p>
      <text:p text:style-name="ifm_p_mt.3.76mm_ifm">Vraag 4</text:p>
      <text:p text:style-name="ifm_p_ifm">Is het waar dat flexibiliteit van PostNL beperkt kan worden door buitenlandse overheidsinvloed bij bijvoorbeeld reorganisaties, zoals bij KLM op dit moment het geval is? In hoeverre kan een adequate uitvoering van de universele postdienst (UPD) lijden onder een dergelijke overname?</text:p>
      <text:p text:style-name="ifm_p_mt.3.76mm_ifm">Antwoord 4</text:p>
      <text:p text:style-name="ifm_p_ifm">PostNL is een privaat beursgenoteerd bedrijf. Het is de verantwoordelijkheid van de Raad van Bestuur om het bedrijf te leiden en daarover verantwoording af te leggen aan de Raad van Commissarissen en de aandeelhouders. Voorts zijn de eisen aan transparantie van de aandeelhouder(s) en de wijze waarop deze via zeggenschap het gedrag van een onderneming kan beïnvloeden in Nederland geregeld via het ondernemingsrecht en financiële toezichtwetgeving.</text:p>
      <text:p text:style-name="ifm_p_ifm">De uitvoering van de UPD wordt geborgd in de Postwet 2009 en de nadere regelgeving. De eisen daaruit gelden onverkort voor elke partij die op wettelijke gronden door mij wordt aangewezen als UPD-verlener.</text:p>
      <text:p text:style-name="ifm_p_mt.3.76mm_ifm">Vraag 5</text:p>
      <text:p text:style-name="ifm_p_ifm">In hoeverre is er de kans dat een buitenlandse partij die direct en/of indirect door de eigen overheid wordt begunstigd PostNL overneemt? Hoe verhoudt zich dit tot het gelijke speelveld op de postmarkt? Wat zijn de kansen en risico’s voor de Nederlandse postmarkt?</text:p>
      <text:p text:style-name="ifm_p_mt.3.76mm_ifm">Antwoord 5</text:p>
      <text:p text:style-name="ifm_p_ifm">De gesprekken tussen PostNL en Bpost zijn beëindigd. PostNL heeft inmiddels aangegeven dat zij niet op zoek is naar een koper en vertrouwen heeft in een zelfstandige en gezonde toekomst van het bedrijf. Een overname op korte termijn ligt daarom niet voor de hand, maar PostNL is hier als privaat bedrijf zelf verantwoordelijk voor. Het gelijke speelveld op de postmarkt wordt geborgd door goed mededingingstoezicht door de ACM.</text:p>
      <text:p text:style-name="ifm_p_ifm">Naar de stand van zaken en ontwikkelingen op de Nederlandse postmarkt, en dus eventuele kansen en risico’s, doe ik momenteel onderzoek, zoals eerder dit jaar in uw Kamer aangekondigd. Ik betrek daar ook het Europese speelveld bij. Op basis van deze bevindingen zal ik bezien of er aanleiding is om additionele maatregelen te treffen waarmee een bestendige en gezond concurrerende postmarkt op de lange termijn wordt geborgd.</text:p>
      <text:p text:style-name="ifm_p_mt.3.76mm_ifm">Vraag 6</text:p>
      <text:p text:style-name="ifm_p_ifm">Wat kunt u er aan doen om te zorgen dat er een gelijk speelveld is binnen de Europese postmarkt?</text:p>
      <text:p text:style-name="ifm_p_mt.3.76mm_ifm">Antwoord 6</text:p>
      <text:p text:style-name="ifm_p_ifm">Het creëren van een level playing field in alle sectoren van de Europese interne markt is een belangrijk doel van zowel het kabinet als van de Europese Commissie. De Commissie stelt dat de Europese postregelgeving erop is gericht om eerlijke condities voor concurrentie te garanderen. Daarbij laat de Europese Postrichtlijn op meerdere gebieden relatief veel ruimte voor nationale invulling. Het kabinet zet zich op verschillende vlakken in om eerlijke concurrentieverhoudingen op de interne markt te waarborgen, onder meer als het gaat om het aanscherpen of opstellen van Europese regelgeving. De postmarkt is daar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emco Bosma over de mislukte overname van PostNL door Bpost</dc:title>
    <meta:user-defined meta:name="OVERHEIDop.ParlID/DC.identifier">ah-tk-20152016-2911</meta:user-defined>
    <meta:user-defined meta:name="OVERHEIDop.vraagnummer">2016Z10764</meta:user-defined>
    <meta:user-defined meta:name="OVERHEIDop.aanhangselNummer">2911</meta:user-defined>
    <meta:user-defined meta:name="OVERHEIDop.AanhangselTypen/DC.type">Antwoord</meta:user-defined>
    <meta:user-defined meta:name="OVERHEIDop.Parlementair/DC.type">Aanhangsel van de Handelingen</meta:user-defined>
    <meta:user-defined meta:name="OVERHEIDop.indiener">R.P.G. (Remco) Bosma</meta:user-defined>
    <meta:user-defined meta:name="OVERHEIDop.ontvanger">H.G.J. Kamp</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Remco Bosma over de mislukte overname van PostNL door Bpost</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